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4.237cm"/>
    </style:style>
    <style:style style:name="co5" style:family="table-column">
      <style:table-column-properties fo:break-before="auto" style:column-width="18.62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Repor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2" style:family="table-cell" style:parent-style-name="Default">
      <style:table-cell-properties fo:background-color="#ffff00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3" style:family="table-cell" style:parent-style-name="Default">
      <style:table-cell-properties fo:background-color="#ffff00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4" style:family="table-cell" style:parent-style-name="Default">
      <style:table-cell-properties fo:background-color="#ffff00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5" style:family="table-cell" style:parent-style-name="Default">
      <style:table-cell-properties fo:background-color="#ffff00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6" style:family="table-cell" style:parent-style-name="Default">
      <style:table-cell-properties fo:background-color="#ffff00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7" style:family="table-cell" style:parent-style-name="Default">
      <style:table-cell-properties fo:background-color="#ffff00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8" style:family="table-cell" style:parent-style-name="Default">
      <style:table-cell-properties style:cell-protect="protected" style:print-content="true" fo:background-color="transparent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9" style:family="table-cell" style:parent-style-name="Default">
      <style:table-cell-properties style:cell-protect="none" style:print-content="true" fo:background-color="transparent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10" style:family="table-cell" style:parent-style-name="Default">
      <style:table-cell-properties style:cell-protect="none" style:print-content="true" fo:background-color="transparent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11" style:family="table-cell" style:parent-style-name="Default">
      <style:table-cell-properties style:cell-protect="protected" style:print-content="true" fo:background-color="transparent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12" style:family="table-cell" style:parent-style-name="Default">
      <style:table-cell-properties style:cell-protect="none" style:print-content="true" fo:background-color="transparent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13" style:family="table-cell" style:parent-style-name="Default">
      <style:table-cell-properties style:cell-protect="protected" style:print-content="true" fo:background-color="transparent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14" style:family="table-cell" style:parent-style-name="Default">
      <style:table-cell-properties style:cell-protect="none" style:print-content="true" fo:background-color="transparent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15" style:family="table-cell" style:parent-style-name="Default">
      <style:table-cell-properties style:cell-protect="protected" style:print-content="true" fo:background-color="transparent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16" style:family="table-cell" style:parent-style-name="Default">
      <style:table-cell-properties style:cell-protect="none" style:print-content="true" fo:background-color="transparent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17" style:family="table-cell" style:parent-style-name="Default">
      <style:table-cell-properties style:cell-protect="protected" style:print-content="true" fo:background-color="transparent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18" style:family="table-cell" style:parent-style-name="Default">
      <style:table-cell-properties style:cell-protect="none" style:print-content="true" fo:background-color="transparent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19" style:family="table-cell" style:parent-style-name="Default">
      <style:table-cell-properties style:cell-protect="protected" style:print-content="true" fo:background-color="transparent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20" style:family="table-cell" style:parent-style-name="Default">
      <style:table-cell-properties fo:background-color="transparent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21" style:family="table-cell" style:parent-style-name="Default">
      <style:table-cell-properties style:cell-protect="none" style:print-content="true" fo:background-color="transparent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22" style:family="table-cell" style:parent-style-name="Default">
      <style:table-cell-properties style:cell-protect="protected" style:print-content="true" fo:background-color="transparent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23" style:family="table-cell" style:parent-style-name="Default">
      <style:table-cell-properties style:cell-protect="none" style:print-content="true" fo:background-color="transparent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24" style:family="table-cell" style:parent-style-name="Default">
      <style:table-cell-properties style:cell-protect="protected" style:print-content="true" fo:background-color="transparent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25" style:family="table-cell" style:parent-style-name="Default">
      <style:table-cell-properties style:cell-protect="none" style:print-content="true" fo:background-color="transparent"/>
      <style:text-properties style:use-window-font-color="true" fo:font-size="12pt" fo:font-weight="bold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26" style:family="table-cell" style:parent-style-name="Default">
      <style:table-cell-properties style:cell-protect="none" style:print-content="true" fo:background-color="transparent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27" style:family="table-cell" style:parent-style-name="Default">
      <style:table-cell-properties style:cell-protect="none" style:print-content="true" fo:background-color="transparent"/>
      <style:text-properties style:use-window-font-color="true" fo:font-size="12pt" fo:font-weight="bold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28" style:family="table-cell" style:parent-style-name="Default">
      <style:table-cell-properties style:cell-protect="none" style:print-content="true" fo:background-color="transparent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29" style:family="table-cell" style:parent-style-name="Default">
      <style:table-cell-properties style:cell-protect="protected" style:print-content="true" fo:background-color="transparent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30" style:family="table-cell" style:parent-style-name="Default">
      <style:table-cell-properties style:cell-protect="none" style:print-content="true" fo:background-color="transparent"/>
      <style:text-properties style:use-window-font-color="true" fo:font-size="12pt" fo:font-weight="bold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31" style:family="table-cell" style:parent-style-name="Default">
      <style:table-cell-properties style:cell-protect="none" style:print-content="true" fo:background-color="transparent"/>
      <style:text-properties style:use-window-font-color="true" fo:font-size="12pt" fo:font-weight="bold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32" style:family="table-cell" style:parent-style-name="Default">
      <style:table-cell-properties style:cell-protect="none" style:print-content="true" fo:background-color="transparent"/>
      <style:text-properties style:use-window-font-color="true" fo:font-size="12pt" fo:font-weight="bold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33" style:family="table-cell" style:parent-style-name="Default">
      <style:table-cell-properties fo:background-color="#ffff00" style:cell-protect="protected" style:print-content="true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34" style:family="table-cell" style:parent-style-name="Default">
      <style:table-cell-properties style:cell-protect="protected" style:print-content="true" fo:background-color="transparent" fo:wrap-option="wrap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35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36" style:family="table-cell" style:parent-style-name="Default">
      <style:table-cell-properties style:cell-protect="protected" style:print-content="true" fo:background-color="transparent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37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3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4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4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43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44" style:family="table-cell" style:parent-style-name="Default">
      <style:table-cell-properties style:cell-protect="protected" style:print-content="true" fo:background-color="transparent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45" style:family="table-cell" style:parent-style-name="Default">
      <style:table-cell-properties style:cell-protect="protected" style:print-content="true" fo:background-color="transparent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46" style:family="table-cell" style:parent-style-name="Default">
      <style:table-cell-properties style:cell-protect="protected" style:print-content="true" fo:background-color="transparent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47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48" style:family="table-cell" style:parent-style-name="Default">
      <style:table-cell-properties style:cell-protect="protected" style:print-content="true" fo:background-color="transparent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49" style:family="table-cell" style:parent-style-name="Default">
      <style:table-cell-properties style:cell-protect="protected" style:print-content="true" fo:background-color="transparent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50" style:family="table-cell" style:parent-style-name="Default">
      <style:table-cell-properties fo:background-color="#ffff00" style:cell-protect="protected" style:print-content="true" style:text-align-source="fix" style:repeat-content="false"/>
      <style:paragraph-properties fo:text-align="start" fo:margin-left="0cm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51" style:family="table-cell" style:parent-style-name="Default">
      <style:table-cell-properties style:cell-protect="protected" style:print-content="true" style:text-align-source="fix" style:repeat-content="false" fo:background-color="transparent" fo:wrap-option="wrap"/>
      <style:paragraph-properties fo:text-align="start" fo:margin-left="0cm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5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53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5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55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5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5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58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5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Tahoma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60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6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62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63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64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6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6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6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7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7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7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73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7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75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76" style:family="table-cell" style:parent-style-name="Default">
      <style:table-cell-properties fo:background-color="transparent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77" style:family="table-cell" style:parent-style-name="Default">
      <style:table-cell-properties fo:background-color="transparent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78" style:family="table-cell" style:parent-style-name="Default">
      <style:table-cell-properties fo:background-color="transparent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79" style:family="table-cell" style:parent-style-name="Default">
      <style:table-cell-properties fo:background-color="transparent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80" style:family="table-cell" style:parent-style-name="Default">
      <style:table-cell-properties fo:background-color="transparent"/>
      <style:text-properties style:use-window-font-color="true"/>
      <style:map style:condition="cell-content()=&quot;O&quot;" style:apply-style-name="blanc" style:base-cell-address="Feuille1.M4"/>
      <style:map style:condition="cell-content()=&quot;B&quot;" style:apply-style-name="Bleu" style:base-cell-address="Feuille1.M4"/>
      <style:map style:condition="cell-content()=&quot;V&quot;" style:apply-style-name="vert" style:base-cell-address="Feuille1.M4"/>
      <style:map style:condition="cell-content()=&quot;R&quot;" style:apply-style-name="rouge" style:base-cell-address="Feuille1.M4"/>
      <style:map style:condition="cell-content()=&quot;J&quot;" style:apply-style-name="jaune" style:base-cell-address="Feuille1.M4"/>
      <style:map style:condition="cell-content()=&quot;G&quot;" style:apply-style-name="gris" style:base-cell-address="Feuille1.M4"/>
      <style:map style:condition="cell-content()=&quot;N&quot;" style:apply-style-name="noir" style:base-cell-address="Feuille1.M4"/>
      <style:map style:condition="cell-content()=&quot;Vi&quot;" style:apply-style-name="violet" style:base-cell-address="Feuille1.M4"/>
      <style:map style:condition="cell-content()=&quot;M&quot;" style:apply-style-name="marron" style:base-cell-address="Feuille1.M4"/>
      <style:map style:condition="cell-content()=&quot;Or&quot;" style:apply-style-name="orange" style:base-cell-address="Feuille1.M4"/>
      <style:map style:condition="cell-content()=&quot;Ro&quot;" style:apply-style-name="rose" style:base-cell-address="Feuille1.M4"/>
    </style:style>
    <style:style style:name="ce81" style:family="table-cell" style:parent-style-name="Default">
      <style:text-properties style:use-window-font-color="true"/>
    </style:style>
    <style:style style:name="ce82" style:family="table-cell" style:parent-style-name="Default">
      <style:table-cell-properties fo:background-color="transparent"/>
      <style:text-properties style:use-window-font-color="true"/>
    </style:style>
  </office:automatic-styles>
  <office:body>
    <office:spreadsheet>
      <table:content-validations>
        <table:content-validation table:name="val1" table:condition="of:cell-content-is-in-list(&quot;O&quot;;&quot;B&quot;;&quot;R&quot;;&quot;V&quot;;&quot;Vi&quot;;&quot;G&quot;;&quot;N&quot;;&quot;J&quot;;&quot;Or&quot;;&quot;Ro&quot;;&quot;M&quot;;&quot;&quot;)" table:allow-empty-cell="false" table:display-list="sorted-ascending" table:base-cell-address="Feuille1.M8">
          <table:error-message table:message-type="stop" table:display="true"/>
        </table:content-validation>
        <table:content-validation table:name="val2" table:base-cell-address="Feuille1.BV1">
          <table:error-message table:message-type="stop" table:display="true"/>
        </table:content-validation>
      </table:content-validations>
      <table:table table:name="Feuille1" table:style-name="ta3" table:protected="true" table:protection-key="v8uFocSQLGN45lAi8dwNvCyIOqk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/>
        <table:table-column table:style-name="co2" table:default-cell-style-name="ce1"/>
        <table:table-column table:style-name="co2" table:number-columns-repeated="72" table:default-cell-style-name="ce20"/>
        <table:table-column table:style-name="co4" table:default-cell-style-name="ce49"/>
        <table:table-column table:style-name="co5" table:default-cell-style-name="ce49"/>
        <table:table-column table:style-name="co2" table:number-columns-repeated="9" table:default-cell-style-name="ce20"/>
        <table:table-column table:style-name="co3" table:number-columns-repeated="937" table:default-cell-style-name="ce20"/>
        <table:table-column table:style-name="co3" table:default-cell-style-name="ce81"/>
        <table:table-column table:style-name="co3" table:number-columns-repeated="2" table:default-cell-style-name="Default"/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72">
            <text:p>72</text:p>
          </table:table-cell>
          <table:table-cell table:style-name="ce33" table:content-validation-name="val2" office:value-type="string">
            <text:p>Nb de perles</text:p>
          </table:table-cell>
          <table:table-cell table:style-name="ce50" table:content-validation-name="val2" office:value-type="string">
            <text:p>Instructions</text:p>
          </table:table-cell>
          <table:table-cell table:style-name="ce1" table:number-columns-repeated="946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number-columns-repeated="5" table:style-name="ce8" office:value-type="string">
            <text:p><text:s/></text:p>
          </table:table-cell>
          <table:table-cell table:style-name="ce25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34" table:content-validation-name="val2" table:formula="of:=+COUNTIF([.B2:.BU2];&quot;o&quot;)" office:value-type="float" office:value="12">
            <text:p>12</text:p>
          </table:table-cell>
          <table:table-cell table:style-name="ce51" table:content-validation-name="val2" table:formula="of:=&quot;former une cercle de 12 perles : &quot;&amp;[.G2]&amp;[.M2]&amp;[.S2]&amp;[.Y2]&amp;[.AE2]&amp;[.AK2]&amp;[.AQ2]&amp;[.AW2]&amp;[.BC2]&amp;[.BI2]&amp;[.BO2]&amp;[.BU2]" office:value-type="string" office:string-value="former une cercle de 12 perles : OOOOOOOOOOOO">
            <text:p>former une cercle de 12 perles : OOOOOOOOOOOO</text:p>
          </table:table-cell>
          <table:table-cell table:number-columns-repeated="94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9" table:content-validation-name="val1" office:value-type="string">
            <text:p>O</text:p>
          </table:table-cell>
          <table:table-cell table:number-columns-repeated="9" table:style-name="ce8" office:value-type="string">
            <text:p><text:s/></text:p>
          </table:table-cell>
          <table:table-cell table:style-name="ce25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9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9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9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9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9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35" table:content-validation-name="val2" table:formula="of:=+COUNTIF([.B3:.BU4];&quot;o&quot;)" office:value-type="float" office:value="18" table:number-columns-spanned="1" table:number-rows-spanned="2">
            <text:p>18</text:p>
          </table:table-cell>
          <table:table-cell table:style-name="ce52" table:content-validation-name="val2" table:formula="of:=+[.L3]&amp;[.M4]&amp;[.N3]&amp;&quot;spr 1 over, &quot;&amp;[.X3]&amp;[.Y4]&amp;[.Z3]&amp;&quot;spr 1 over, &quot;&amp;[.AJ3]&amp;[.AK4]&amp;[.AL3]&amp;&quot;spr 1 over, &quot;&amp;[.AV3]&amp;[.AW4]&amp;[.AX3]&amp;&quot;spr 1 over, &quot;&amp;[.BH3]&amp;[.BI4]&amp;[.BJ3]&amp;&quot;spr 1 over, &quot;&amp;[.BT3]&amp;[.BU4]&amp;[.B3]&amp;&quot;spr 1 over&quot;" office:value-type="string" office:string-value="OOOspr 1 over, OOOspr 1 over, OOOspr 1 over, OOOspr 1 over, OOOspr 1 over, OOOspr 1 over" table:number-columns-spanned="1" table:number-rows-spanned="2">
            <text:p>OOOspr 1 over, OOOspr 1 over, OOOspr 1 over, OOOspr 1 over, OOOspr 1 over, OOOspr 1 over</text:p>
          </table:table-cell>
          <table:table-cell table:number-columns-repeated="949"/>
        </table:table-row>
        <table:table-row table:style-name="ro1">
          <table:table-cell table:style-name="ce2" office:value-type="float" office:value="2">
            <text:p>2</text:p>
          </table:table-cell>
          <table:table-cell table:number-columns-repeated="11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11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11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11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11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11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covered-table-cell table:style-name="ce36" table:content-validation-name="val2"/>
          <table:covered-table-cell table:style-name="ce53" table:content-validation-name="val2"/>
          <table:table-cell table:number-columns-repeated="949"/>
        </table:table-row>
        <table:table-row table:style-name="ro2">
          <table:table-cell table:style-name="ce2" office:value-type="float" office:value="3">
            <text:p>3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7" table:style-name="ce8" office:value-type="string">
            <text:p><text:s/></text:p>
          </table:table-cell>
          <table:table-cell table:style-name="ce25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7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7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7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7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37" table:content-validation-name="val2" table:formula="of:=+COUNTIF([.B5:.BU7];&quot;o&quot;)" office:value-type="float" office:value="30" table:number-columns-spanned="1" table:number-rows-spanned="3">
            <text:p>30</text:p>
          </table:table-cell>
          <table:table-cell table:style-name="ce54" table:content-validation-name="val2" table:formula="of:=[.Q5]&amp;[.R6]&amp;[.S7]&amp;[.T6]&amp;[.U5]&amp;&quot;/&quot;&amp;[.AC5]&amp;[.AD6]&amp;[.AE7]&amp;[.AF6]&amp;[.AG5]&amp;&quot;/&quot;&amp;[.AO5]&amp;[.AP6]&amp;[.AQ7]&amp;[.AR6]&amp;[.AS5]&amp;&quot;/&quot;&amp;[.BA5]&amp;[.BB6]&amp;[.BC7]&amp;[.BD6]&amp;[.BE5]&amp;&quot;/&quot;&amp;[.BM5]&amp;[.BN6]&amp;[.BO7]&amp;[.BP6]&amp;[.BQ5]&amp;&quot;/&quot;&amp;[.E5]&amp;[.F6]&amp;[.G7]&amp;[.H6]&amp;[.I5]&amp;&quot;/&quot;" office:value-type="string" office:string-value="OOOOO/OOOOO/OOOOO/OOOOO/OOOOO/OOOOO/" table:number-columns-spanned="1" table:number-rows-spanned="3">
            <text:p>OOOOO/OOOOO/OOOOO/OOOOO/OOOOO/OOOOO/</text:p>
          </table:table-cell>
          <table:table-cell table:number-columns-repeated="949"/>
        </table:table-row>
        <table:table-row table:style-name="ro1">
          <table:table-cell table:style-name="ce2" office:value-type="float" office:value="3">
            <text:p>3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9" table:style-name="ce8" office:value-type="string">
            <text:p><text:s/></text:p>
          </table:table-cell>
          <table:table-cell table:style-name="ce26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9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9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9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9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covered-table-cell table:style-name="ce38" table:content-validation-name="val2"/>
          <table:covered-table-cell table:style-name="ce53" table:content-validation-name="val2"/>
          <table:table-cell table:number-columns-repeated="949"/>
        </table:table-row>
        <table:table-row table:style-name="ro1">
          <table:table-cell table:style-name="ce2" office:value-type="float" office:value="3">
            <text:p>3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11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11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11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11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11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6" table:style-name="ce8" office:value-type="string">
            <text:p><text:s/></text:p>
          </table:table-cell>
          <table:covered-table-cell table:style-name="ce38" table:content-validation-name="val2"/>
          <table:covered-table-cell table:style-name="ce53" table:content-validation-name="val2"/>
          <table:table-cell table:number-columns-repeated="94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25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35" table:content-validation-name="val2" table:formula="of:=+COUNTIF([.B8:.BU9];&quot;o&quot;)" office:value-type="float" office:value="36" table:number-columns-spanned="1" table:number-rows-spanned="2">
            <text:p>36</text:p>
          </table:table-cell>
          <table:table-cell table:style-name="ce55" table:content-validation-name="val2" table:formula="of:=[.R8]&amp;[.S9]&amp;[.T8]&amp;&quot;spr1 over, &quot;&amp;[.Y8]&amp;[.Z9]&amp;[.AA8]&amp;&quot;i 2, &quot;&amp;[.AD8]&amp;[.AE9]&amp;[.AF8]&amp;&quot;spr1 over, &quot;&amp;[.AK8]&amp;[.AL9]&amp;[.AM8]&amp;&quot;i 2, &quot;&amp;[.AP8]&amp;[.AQ9]&amp;[.AR8]&amp;&quot;spr1 over, &quot;&amp;[.AW8]&amp;[.AX9]&amp;[.AY8]&amp;&quot;i 2, &quot;&amp;[.BB8]&amp;[.BC9]&amp;[.BD8]&amp;&quot;spr1 over, &quot;&amp;[.BI8]&amp;[.BJ9]&amp;[.BK8]&amp;&quot;i 2, &quot;&amp;[.BN8]&amp;[.BO9]&amp;[.BP8]&amp;&quot;spr 1 over, &quot;&amp;[.BU8]&amp;[.B9]&amp;[.C8]&amp;&quot;i 2, &quot;&amp;[.F8]&amp;[.G9]&amp;[.H8]&amp;&quot;spr1 over, &quot;&amp;[.M8]&amp;[.N9]&amp;[.O8]&amp;&quot;i 2, &quot;" office:value-type="string" office:string-value="OOOspr1 over, OOOi 2, OOOspr1 over, OOOi 2, OOOspr1 over, OOOi 2, OOOspr1 over, OOOi 2, OOOspr 1 over, OOOi 2, OOOspr1 over, OOOi 2, " table:number-columns-spanned="1" table:number-rows-spanned="2">
            <text:p>OOOspr1 over, OOOi 2, OOOspr1 over, OOOi 2, OOOspr1 over, OOOi 2, OOOspr1 over, OOOi 2, OOOspr 1 over, OOOi 2, OOOspr1 over, OOOi 2, </text:p>
          </table:table-cell>
          <table:table-cell table:number-columns-repeated="94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6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6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6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6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6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6" table:style-name="ce8" office:value-type="string">
            <text:p><text:s/></text:p>
          </table:table-cell>
          <table:covered-table-cell table:style-name="ce39" table:content-validation-name="val2"/>
          <table:covered-table-cell table:style-name="ce56" table:content-validation-name="val2"/>
          <table:table-cell table:number-columns-repeated="949"/>
        </table:table-row>
        <table:table-row table:style-name="ro2">
          <table:table-cell table:style-name="ce2" office:value-type="float" office:value="5">
            <text:p>5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25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35" table:content-validation-name="val2" table:formula="of:=+COUNTIF([.B10:.BU11];&quot;o&quot;)" office:value-type="float" office:value="36" table:number-columns-spanned="1" table:number-rows-spanned="2">
            <text:p>36</text:p>
          </table:table-cell>
          <table:table-cell table:style-name="ce57" table:content-validation-name="val2" table:formula="of:=[.W10]&amp;[.X11]&amp;[.Y10]&amp;&quot;/&quot;&amp;[.AB10]&amp;[.AC11]&amp;[.AD10]&amp;&quot;/&quot;&amp;[.AI10]&amp;[.AJ11]&amp;[.AK10]&amp;&quot;/&quot;&amp;[.AN10]&amp;[.AO11]&amp;[.AP10]&amp;&quot;/&quot;&amp;[.AU10]&amp;[.AV11]&amp;[.AW10]&amp;&quot;/&quot;&amp;[.AZ10]&amp;[.BA11]&amp;[.BB10]&amp;&quot;/&quot;&amp;[.BG10]&amp;[.BH11]&amp;[.BI10]&amp;&quot;/&quot;&amp;[.BL10]&amp;[.BM11]&amp;[.BN10]&amp;&quot;/&quot;&amp;[.BS10]&amp;[.BT11]&amp;[.BU10]&amp;&quot;/&quot;&amp;[.D10]&amp;[.E11]&amp;[.F10]&amp;&quot;/&quot;&amp;[.K10]&amp;[.L11]&amp;[.M10]&amp;&quot;/&quot;&amp;[.P10]&amp;[.Q11]&amp;[.R10]&amp;&quot;/&quot;" office:value-type="string" office:string-value="OOO/OOO/OOO/OOO/OOO/OOO/OOO/OOO/OOO/OOO/OOO/OOO/" table:number-columns-spanned="1" table:number-rows-spanned="2">
            <text:p>OOO/OOO/OOO/OOO/OOO/OOO/OOO/OOO/OOO/OOO/OOO/OOO/</text:p>
          </table:table-cell>
          <table:table-cell table:number-columns-repeated="949"/>
        </table:table-row>
        <table:table-row table:style-name="ro1">
          <table:table-cell table:style-name="ce2" office:value-type="float" office:value="5">
            <text:p>5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6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6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6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6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6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6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covered-table-cell table:style-name="ce40" table:content-validation-name="val2"/>
          <table:covered-table-cell table:style-name="ce58" table:content-validation-name="val2"/>
          <table:table-cell table:number-columns-repeated="949"/>
        </table:table-row>
        <table:table-row table:style-name="ro1">
          <table:table-cell table:style-name="ce2" office:value-type="float" office:value="6">
            <text:p>6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7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7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7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7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7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37" table:content-validation-name="val2" table:formula="of:=+COUNTIF([.B12:.BU14];&quot;o&quot;)" office:value-type="float" office:value="48" table:number-columns-spanned="1" table:number-rows-spanned="3">
            <text:p>48</text:p>
          </table:table-cell>
          <table:table-cell table:style-name="ce59" table:content-validation-name="val2" table:formula="of:=[.Y13]&amp;[.Z14]&amp;[.AA13]&amp;&quot;/&quot;&amp;[.AE12]&amp;[.AF13]&amp;[.AG14]&amp;[.AH13]&amp;[.AI12]&amp;&quot;/&quot;&amp;[.AK13]&amp;[.AL14]&amp;[.AM13]&amp;&quot;/&quot;&amp;[.AQ12]&amp;[.AR13]&amp;[.AS14]&amp;[.AT13]&amp;[.AU12]&amp;&quot;/&quot;&amp;[.AW13]&amp;[.AX14]&amp;[.AY13]&amp;&quot;/&quot;&amp;[.BC12]&amp;[.BD13]&amp;[.BE14]&amp;[.BF13]&amp;[.BG12]&amp;&quot;/&quot;&amp;[.BI13]&amp;[.BJ14]&amp;[.BK13]&amp;&quot;/&quot;&amp;[.BO12]&amp;[.BP13]&amp;[.BQ14]&amp;[.BR13]&amp;[.BS12]&amp;&quot;/&quot;&amp;[.BU13]&amp;[.B14]&amp;[.C13]&amp;&quot;/&quot;&amp;[.G12]&amp;[.H13]&amp;[.I14]&amp;[.J13]&amp;[.K12]&amp;&quot;/&quot;&amp;[.M13]&amp;[.N14]&amp;[.O13]&amp;&quot;/&quot;&amp;[.S12]&amp;[.T13]&amp;[.U14]&amp;[.V13]&amp;[.W12]&amp;&quot;/&quot;" office:value-type="string" office:string-value="OOO/OOOOO/OOO/OOOOO/OOO/OOOOO/OOO/OOOOO/OOO/OOOOO/OOO/OOOOO/" table:number-columns-spanned="1" table:number-rows-spanned="3">
            <text:p>OOO/OOOOO/OOO/OOOOO/OOO/OOOOO/OOO/OOOOO/OOO/OOOOO/OOO/OOOOO/</text:p>
          </table:table-cell>
          <table:table-cell table:number-columns-repeated="949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25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covered-table-cell table:style-name="ce38" table:content-validation-name="val2"/>
          <table:covered-table-cell table:style-name="ce53" table:content-validation-name="val2"/>
          <table:table-cell table:number-columns-repeated="94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9" table:content-validation-name="val1" office:value-type="string">
            <text:p>O</text:p>
          </table:table-cell>
          <table:table-cell table:number-columns-repeated="6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6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6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6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6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6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covered-table-cell table:style-name="ce38" table:content-validation-name="val2"/>
          <table:covered-table-cell table:style-name="ce53" table:content-validation-name="val2"/>
          <table:table-cell table:number-columns-repeated="949"/>
        </table:table-row>
        <table:table-row table:style-name="ro2">
          <table:table-cell table:style-name="ce2" office:value-type="float" office:value="7">
            <text:p>7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25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35" table:content-validation-name="val2" table:formula="of:=+COUNTIF([.B15:.BU16];&quot;o&quot;)" office:value-type="float" office:value="54" table:number-columns-spanned="1" table:number-rows-spanned="2">
            <text:p>54</text:p>
          </table:table-cell>
          <table:table-cell table:style-name="ce60" table:content-validation-name="val2" table:formula="of:=[.AB15]&amp;[.AC16]&amp;[.AD15]&amp;&quot;i 2, &quot;&amp;[.AF15]&amp;[.AG16]&amp;[.AH15]&amp;&quot;spr 1 over, &quot;&amp;[.AI15]&amp;[.AJ16]&amp;[.AK15]&amp;&quot;/ &quot;&amp;[.AN15]&amp;[.AO16]&amp;[.AP15]&amp;&quot;i 2, &quot;&amp;[.AR15]&amp;[.AS16]&amp;[.AT15]&amp;&quot;spr 1 over, &quot;&amp;[.AU15]&amp;[.AV16]&amp;[.AW15]&amp;&quot;/ &quot;&amp;[.AZ15]&amp;[.BA16]&amp;[.BB15]&amp;&quot;i 2, &quot;&amp;[.BD15]&amp;[.BE16]&amp;[.BF15]&amp;&quot;spr 1 over, &quot;&amp;[.BG15]&amp;[.BH16]&amp;[.BI15]&amp;&quot;/ &quot;&amp;[.BL15]&amp;[.BM16]&amp;[.BN15]&amp;&quot;i 2, &quot;&amp;[.BP15]&amp;[.BQ16]&amp;[.BR15]&amp;&quot;spr 1 over, &quot;&amp;[.BS15]&amp;[.BT16]&amp;[.BU15]&amp;&quot;/ &quot;&amp;[.D15]&amp;[.E16]&amp;[.F15]&amp;&quot;i 2, &quot;&amp;[.H15]&amp;[.I16]&amp;[.J15]&amp;&quot;spr 1 over, &quot;&amp;[.K15]&amp;[.L16]&amp;[.M15]&amp;&quot;/ &quot;&amp;[.P15]&amp;[.Q16]&amp;[.R15]&amp;&quot;i 2, &quot;&amp;[.T15]&amp;[.U16]&amp;[.V15]&amp;&quot;spr 1 over, &quot;&amp;[.W15]&amp;[.X16]&amp;[.Y15]&amp;&quot;/ &quot;" office:value-type="string" office:string-value="OOOi 2, OOOspr 1 over, OOO/ OOOi 2, OOOspr 1 over, OOO/ OOOi 2, OOOspr 1 over, OOO/ OOOi 2, OOOspr 1 over, OOO/ OOOi 2, OOOspr 1 over, OOO/ OOOi 2, OOOspr 1 over, OOO/ " table:number-columns-spanned="1" table:number-rows-spanned="2">
            <text:p>OOOi 2, OOOspr 1 over, OOO/ OOOi 2, OOOspr 1 over, OOO/ OOOi 2, OOOspr 1 over, OOO/ OOOi 2, OOOspr 1 over, OOO/ OOOi 2, OOOspr 1 over, OOO/ OOOi 2, OOOspr 1 over, OOO/ </text:p>
          </table:table-cell>
          <table:table-cell table:number-columns-repeated="949"/>
        </table:table-row>
        <table:table-row table:style-name="ro1">
          <table:table-cell table:style-name="ce2" office:value-type="float" office:value="7">
            <text:p>7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covered-table-cell table:style-name="ce38" table:content-validation-name="val2"/>
          <table:covered-table-cell table:style-name="ce53" table:content-validation-name="val2"/>
          <table:table-cell table:number-columns-repeated="94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25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35" table:content-validation-name="val2" table:formula="of:=+COUNTIF([.B17:.BU18];&quot;o&quot;)" office:value-type="float" office:value="54" table:number-columns-spanned="1" table:number-rows-spanned="2">
            <text:p>54</text:p>
          </table:table-cell>
          <table:table-cell table:style-name="ce61" table:content-validation-name="val2" table:formula="of:=[.AD17]&amp;[.AE18]&amp;[.AF17]&amp;&quot;/&quot;&amp;[.AG17]&amp;[.AH18]&amp;[.AI17]&amp;&quot;/&quot;&amp;[.AL17]&amp;[.AM18]&amp;[.AN17]&amp;&quot;/&quot;&amp;[.AP17]&amp;[.AQ18]&amp;[.AR17]&amp;&quot;/&quot;&amp;[.AS17]&amp;[.AT18]&amp;[.AU17]&amp;&quot;/&quot;&amp;[.AX17]&amp;[.AY18]&amp;[.AZ17]&amp;&quot;/&quot;&amp;[.BB17]&amp;[.BC18]&amp;[.BD17]&amp;&quot;/&quot;&amp;[.BE17]&amp;[.BF18]&amp;[.BG17]&amp;&quot;/&quot;&amp;[.BJ17]&amp;[.BK18]&amp;[.BL17]&amp;&quot;/&quot;&amp;[.BN17]&amp;[.BO18]&amp;[.BP17]&amp;&quot;/&quot;&amp;[.BQ17]&amp;[.BR18]&amp;[.BS17]&amp;&quot;/&quot;&amp;[.B17]&amp;[.C18]&amp;[.D17]&amp;&quot;/&quot;&amp;[.F17]&amp;[.G18]&amp;[.H17]&amp;&quot;/&quot;&amp;[.I17]&amp;[.J18]&amp;[.K17]&amp;&quot;/&quot;&amp;[.N17]&amp;[.O18]&amp;[.P17]&amp;&quot;/&quot;&amp;[.R17]&amp;[.S18]&amp;[.T17]&amp;&quot;/&quot;&amp;[.U17]&amp;[.V18]&amp;[.W17]&amp;&quot;/&quot;&amp;[.Z17]&amp;[.AA18]&amp;[.AB17]&amp;&quot;/&quot;" office:value-type="string" office:string-value="OOO/OOO/OOO/OOO/OOO/OOO/OOO/OOO/OOO/OOO/OOO/OOO/OOO/OOO/OOO/OOO/OOO/OOO/" table:number-columns-spanned="1" table:number-rows-spanned="2">
            <text:p>OOO/OOO/OOO/OOO/OOO/OOO/OOO/OOO/OOO/OOO/OOO/OOO/OOO/OOO/OOO/OOO/OOO/OOO/</text:p>
          </table:table-cell>
          <table:table-cell table:number-columns-repeated="94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covered-table-cell table:style-name="ce38" table:content-validation-name="val2"/>
          <table:covered-table-cell table:style-name="ce53" table:content-validation-name="val2"/>
          <table:table-cell table:number-columns-repeated="94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9" table:content-validation-name="val1" office:value-type="string">
            <text:p>O</text:p>
          </table:table-cell>
          <table:table-cell table:number-columns-repeated="7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7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7" table:style-name="ce8" office:value-type="string">
            <text:p><text:s/></text:p>
          </table:table-cell>
          <table:table-cell table:style-name="ce25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7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7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7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37" table:content-validation-name="val2" table:formula="of:=+COUNTIF([.B19:.BU21];&quot;o&quot;)" office:value-type="float" office:value="66" table:number-columns-spanned="1" table:number-rows-spanned="3">
            <text:p>66</text:p>
          </table:table-cell>
          <table:table-cell table:style-name="ce62" table:content-validation-name="val2" table:formula="of:=[.AH19]&amp;[.AI20]&amp;[.AJ21]&amp;[.AK20]&amp;[.AL19]&amp;&quot;/&quot;&amp;[.AN20]&amp;[.AO21]&amp;[.AP20]&amp;&quot;/&quot;&amp;[.AQ20]&amp;[.AR21]&amp;[.AS20]&amp;&quot;/&quot;&amp;[.AT19]&amp;[.AU20]&amp;[.AV21]&amp;[.AW20]&amp;[.AX19]&amp;&quot;/&quot;&amp;[.AZ20]&amp;[.BA21]&amp;[.BB20]&amp;&quot;/&quot;&amp;[.BC20]&amp;[.BD21]&amp;[.BE20]&amp;&quot;/&quot;&amp;[.BF19]&amp;[.BG20]&amp;[.BH21]&amp;[.BI20]&amp;[.BJ19]&amp;&quot;/&quot;&amp;[.BL20]&amp;[.BM21]&amp;[.BN20]&amp;&quot;/&quot;&amp;[.BO20]&amp;[.BP21]&amp;[.BQ20]&amp;&quot;/&quot;&amp;[.BR19]&amp;[.BS20]&amp;[.BT21]&amp;[.BU20]&amp;[.B19]&amp;&quot;/&quot;&amp;[.D20]&amp;[.E21]&amp;[.F20]&amp;&quot;/&quot;&amp;[.G20]&amp;[.H21]&amp;[.I20]&amp;&quot;/&quot;&amp;[.J19]&amp;[.K20]&amp;[.L21]&amp;[.M20]&amp;[.N19]&amp;&quot;/&quot;&amp;[.P20]&amp;[.Q21]&amp;[.R20]&amp;&quot;/&quot;&amp;[.S20]&amp;[.T21]&amp;[.U20]&amp;&quot;/&quot;&amp;[.V19]&amp;[.W20]&amp;[.X21]&amp;[.Y20]&amp;[.Z19]&amp;&quot;/&quot;&amp;[.AB20]&amp;[.AC21]&amp;[.AD20]&amp;&quot;/&quot;&amp;[.AE20]&amp;[.AF21]&amp;[.AG20]&amp;&quot;/&quot;" office:value-type="string" office:string-value="OOOOO/OOO/OOO/OOOOO/OOO/OOO/OOOOO/OOO/OOO/OOOOO/OOO/OOO/OOOOO/OOO/OOO/OOOOO/OOO/OOO/" table:number-columns-spanned="1" table:number-rows-spanned="3">
            <text:p>OOOOO/OOO/OOO/OOOOO/OOO/OOO/OOOOO/OOO/OOO/OOOOO/OOO/OOO/OOOOO/OOO/OOO/OOOOO/OOO/OOO/</text:p>
          </table:table-cell>
          <table:table-cell table:number-columns-repeated="949"/>
        </table:table-row>
        <table:table-row table:style-name="ro1">
          <table:table-cell table:style-name="ce2" office:value-type="float" office:value="9">
            <text:p>9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covered-table-cell table:style-name="ce38" table:content-validation-name="val2"/>
          <table:covered-table-cell table:style-name="ce53" table:content-validation-name="val2"/>
          <table:table-cell table:number-columns-repeated="949"/>
        </table:table-row>
        <table:table-row table:style-name="ro1">
          <table:table-cell table:style-name="ce2" office:value-type="float" office:value="9">
            <text:p>9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covered-table-cell table:style-name="ce41" table:content-validation-name="val2"/>
          <table:covered-table-cell table:style-name="ce63" table:content-validation-name="val2"/>
          <table:table-cell table:number-columns-repeated="94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25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35" table:content-validation-name="val2" table:formula="of:=+COUNTIF([.B22:.BU23];&quot;o&quot;)" office:value-type="float" office:value="72" table:number-columns-spanned="1" table:number-rows-spanned="2">
            <text:p>72</text:p>
          </table:table-cell>
          <table:table-cell table:style-name="ce64" table:content-validation-name="val2" table:formula="of:=+[.AI22]&amp;[.AJ23]&amp;[.AK22]&amp;&quot;spr 1 over, &quot; &amp;[.AL22]&amp;[.AM23]&amp;[.AN22]&amp;&quot;/&quot;&amp;[.AO22]&amp;[.AP23]&amp;[.AQ22]&amp;&quot;/&quot;&amp;[.AR22]&amp;[.AS23]&amp;[.AT22]&amp;&quot;i 2,  &quot;&amp;[.AU22]&amp;[.AV23]&amp;[.AW22]&amp;&quot;spr 1 over, &quot;&amp;[.AX22]&amp;[.AY23]&amp;[.AZ22]&amp;&quot;/&quot;&amp;[.BA22]&amp;[.BB23]&amp;[.BC22]&amp;&quot;/&quot;&amp;[.BD22]&amp;[.BE23]&amp;[.BF22]&amp;&quot;i 2, &quot;&amp;[.BG22]&amp;[.BH23]&amp;[.BI22]&amp;&quot;spr 1 over, &quot;&amp;[.BJ22]&amp;[.BK23]&amp;[.BL22]&amp;&quot;/&quot;&amp;[.BM22]&amp;[.BN23]&amp;[.BO22]&amp;&quot;/&quot;&amp;[.BP22]&amp;[.BQ23]&amp;[.BR22]&amp;&quot;i 2, &quot;&amp;[.BS22]&amp;[.BT23]&amp;[.BU22]&amp;&quot;spr 1over, &quot;&amp;[.B22]&amp;[.C23]&amp;[.D22]&amp;&quot;/&quot;&amp;[.E22]&amp;[.F23]&amp;[.G22]&amp;&quot;/&quot;&amp;[.H22]&amp;[.I23]&amp;[.J22]&amp;&quot;i 2, &quot;&amp;[.K22]&amp;[.L23]&amp;[.M22]&amp;&quot;spr 1 over, &quot;&amp;[.N22]&amp;[.O23]&amp;[.P22]&amp;&quot;/&quot;&amp;[.Q22]&amp;[.R23]&amp;[.S22]&amp;&quot;/&quot;&amp;[.T22]&amp;[.U23]&amp;[.V22]&amp;&quot;i 2, &quot;&amp;[.W22]&amp;[.X23]&amp;[.Y22]&amp;&quot;spr 1over&quot;&amp;[.Z22]&amp;[.AA23]&amp;[.AB22]&amp;&quot;/&quot;&amp;[.AC22]&amp;[.AD23]&amp;[.AE22]&amp;&quot;/&quot;&amp;[.AF22]&amp;[.AG23]&amp;[.AH22]&amp;&quot;i 2&quot;" office:value-type="string" office:string-value="OOOspr 1 over, OOO/OOO/OOOi 2,  OOOspr 1 over, OOO/OOO/OOOi 2, OOOspr 1 over, OOO/OOO/OOOi 2, OOOspr 1over, OOO/OOO/OOOi 2, OOOspr 1 over, OOO/OOO/OOOi 2, OOOspr 1overOOO/OOO/OOOi 2" table:number-columns-spanned="1" table:number-rows-spanned="2">
            <text:p>OOOspr 1 over, OOO/OOO/OOOi 2, <text:s/>OOOspr 1 over, OOO/OOO/OOOi 2, OOOspr 1 over, OOO/OOO/OOOi 2, OOOspr 1over, OOO/OOO/OOOi 2, OOOspr 1 over, OOO/OOO/OOOi 2, OOOspr 1overOOO/OOO/OOOi 2</text:p>
          </table:table-cell>
          <table:table-cell table:number-columns-repeated="94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covered-table-cell table:style-name="ce41" table:content-validation-name="val2"/>
          <table:covered-table-cell table:style-name="ce65" table:content-validation-name="val2" table:formula="of:=+[.AI23]&amp;[.AJ24]&amp;[.AK23]&amp;&quot;spr 1 over, &quot; &amp;[.AL23]&amp;[.AM24]&amp;[.AN23]&amp;[.AO23]&amp;[.AP24]&amp;[.AQ23]&amp;[.AR23]&amp;[.AS24]&amp;[.AT23]&amp;[.AU23]&amp;[.AV24]&amp;[.AW23]&amp;[.AX23]&amp;[.AY24]&amp;[.AZ23]&amp;[.BA23]&amp;[.BB24]&amp;[.BC23]&amp;[.BD23]&amp;[.BE24]&amp;[.BF23]&amp;[.BG23]&amp;[.BH24]&amp;[.BI23]&amp;[.BJ23]&amp;[.BK24]&amp;[.BL23]&amp;[.BM23]&amp;[.BN24]&amp;[.BO23]&amp;[.BP23]&amp;[.BQ24]&amp;[.BR23]&amp;[.BS23]&amp;[.BT24]&amp;[.BU23]&amp;[.B23]&amp;[.C24]&amp;[.D23]&amp;[.E23]&amp;[.F24]&amp;[.G23]&amp;[.H23]&amp;[.I24]&amp;[.J23]&amp;[.K23]&amp;[.L24]&amp;[.M23]&amp;[.N23]&amp;[.O24]&amp;[.P23]&amp;[.Q23]&amp;[.R24]&amp;[.S23]&amp;[.T23]&amp;[.U24]&amp;[.V23]&amp;[.W23]&amp;[.X24]&amp;[.Y23]&amp;[.Z23]&amp;[.AA24]&amp;[.AB23]&amp;[.AC23]&amp;[.AD24]&amp;[.AE23]&amp;[.AF23]&amp;[.AG24]&amp;[.AH23]" office:value-type="string" office:string-value=" O spr 1 over,  O  O  O  O  O  O  O  O  O  O  O  O  O  O  O  O  O  O  O  O  O  O  O ">
            <text:p><text:s/>O spr 1 over, <text:s/>O <text:s/>O <text:s/>O <text:s/>O <text:s/>O <text:s/>O <text:s/>O <text:s/>O <text:s/>O <text:s/>O <text:s/>O <text:s/>O <text:s/>O <text:s/>O <text:s/>O <text:s/>O <text:s/>O <text:s/>O <text:s/>O <text:s/>O <text:s/>O <text:s/>O <text:s/>O </text:p>
          </table:covered-table-cell>
          <table:table-cell table:number-columns-repeated="94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0" office:value-type="string">
            <text:p>O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25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35" table:content-validation-name="val2" table:formula="of:=+COUNTIF([.B24:.BU25];&quot;o&quot;)" office:value-type="float" office:value="72" table:number-columns-spanned="1" table:number-rows-spanned="2">
            <text:p>72</text:p>
          </table:table-cell>
          <table:table-cell table:style-name="ce66" table:content-validation-name="val2" table:formula="of:=[.AJ24]&amp;[.AK25]&amp;[.AL24]&amp;&quot;/&quot;&amp;[.AM24]&amp;[.AN25]&amp;[.AO24]&amp;&quot;/&quot;&amp;[.AP24]&amp;[.AQ25]&amp;[.AR24]&amp;&quot;/&quot;&amp;[.AS24]&amp;[.AT25]&amp;[.AU24]&amp;&quot;/&quot;&amp;[.AV24]&amp;[.AW25]&amp;[.AX24]&amp;&quot;/&quot;&amp;[.AY24]&amp;[.AZ25]&amp;[.BA24]&amp;&quot;/&quot;&amp;[.BB24]&amp;[.BC25]&amp;[.BD24]&amp;&quot;/&quot;&amp;[.BE24]&amp;[.BF25]&amp;[.BG24]&amp;&quot;/&quot;&amp;[.BH24]&amp;[.BI25]&amp;[.BJ24]&amp;[.BK24]&amp;[.BL25]&amp;[.BM24]&amp;&quot;/&quot;&amp;[.BN24]&amp;[.BO25]&amp;[.BP24]&amp;&quot;/&quot;&amp;[.BQ24]&amp;[.BR25]&amp;[.BS24]&amp;&quot;/&quot;&amp;[.BT24]&amp;[.BU25]&amp;[.B24]&amp;&quot;/&quot;&amp;[.C24]&amp;[.D25]&amp;[.E24]&amp;&quot;/&quot;&amp;[.F24]&amp;[.G25]&amp;[.H24]&amp;&quot;/&quot;&amp;[.I24]&amp;[.J25]&amp;[.K24]&amp;&quot;/&quot;&amp;[.L24]&amp;[.M25]&amp;[.N24]&amp;&quot;/&quot;&amp;[.O24]&amp;[.P25]&amp;[.Q24]&amp;&quot;/&quot;&amp;[.R24]&amp;[.S25]&amp;[.T24]&amp;&quot;/&quot;&amp;[.U24]&amp;[.V25]&amp;[.W24]&amp;&quot;/&quot;&amp;[.X24]&amp;[.Y25]&amp;[.Z24]&amp;&quot;/&quot;&amp;[.AA24]&amp;[.AB25]&amp;[.AC24]&amp;&quot;/&quot;&amp;[.AD24]&amp;[.AE25]&amp;[.AF24]&amp;&quot;/&quot;&amp;[.AG24]&amp;[.AH25]&amp;[.AI24]&amp;&quot;/&quot;" office:value-type="string" office:string-value="OOO/OOO/OOO/OOO/OOO/OOO/OOO/OOO/OOOOOO/OOO/OOO/OOO/OOO/OOO/OOO/OOO/OOO/OOO/OOO/OOO/OOO/OOO/OOO/" table:number-columns-spanned="1" table:number-rows-spanned="2">
            <text:p>OOO/OOO/OOO/OOO/OOO/OOO/OOO/OOO/OOOOOO/OOO/OOO/OOO/OOO/OOO/OOO/OOO/OOO/OOO/OOO/OOO/OOO/OOO/OOO/</text:p>
          </table:table-cell>
          <table:table-cell table:number-columns-repeated="94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11" table:content-validation-name="val1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covered-table-cell table:style-name="ce41" table:content-validation-name="val2"/>
          <table:covered-table-cell table:style-name="ce67" table:content-validation-name="val2"/>
          <table:table-cell table:number-columns-repeated="94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25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35" table:content-validation-name="val2" table:formula="of:=+COUNTIF([.B26:.BU27];&quot;o&quot;)" office:value-type="float" office:value="72" table:number-columns-spanned="1" table:number-rows-spanned="2">
            <text:p>72</text:p>
          </table:table-cell>
          <table:table-cell table:style-name="ce60" table:content-validation-name="val2" table:formula="of:=[.AL26]&amp;[.AM27]&amp;[.AN26]&amp;&quot;/&quot;&amp;[.AO26]&amp;[.AP27]&amp;[.AQ26]&amp;&quot;/&quot;&amp;[.AR26]&amp;[.AS27]&amp;[.AT26]&amp;&quot;/&quot;&amp;[.AU26]&amp;[.AV27]&amp;[.AW26]&amp;&quot;/&quot;&amp;[.AX26]&amp;[.AY27]&amp;[.AZ26]&amp;&quot;/&quot;&amp;[.BA26]&amp;[.BB27]&amp;[.BC26]&amp;&quot;/&quot;&amp;[.BD26]&amp;[.BE27]&amp;[.BF26]&amp;&quot;/&quot;&amp;[.BG26]&amp;[.BH27]&amp;[.BI26]&amp;&quot;/&quot;&amp;[.BJ26]&amp;[.BK27]&amp;[.BL26]&amp;&quot;/&quot;&amp;[.BM26]&amp;[.BN27]&amp;[.BO26]&amp;&quot;/&quot;&amp;[.BP26]&amp;[.BQ27]&amp;[.BR26]&amp;&quot;/&quot;&amp;[.BS26]&amp;[.BT27]&amp;[.BU26]&amp;&quot;/&quot;&amp;[.B26]&amp;[.C27]&amp;[.D26]&amp;&quot;/&quot;&amp;[.E26]&amp;[.F27]&amp;[.G26]&amp;&quot;/&quot;&amp;[.H26]&amp;[.I27]&amp;[.J26]&amp;&quot;/&quot;&amp;[.K26]&amp;[.L27]&amp;[.M26]&amp;&quot;/&quot;&amp;[.N26]&amp;[.O27]&amp;[.P26]&amp;&quot;/&quot;&amp;[.Q26]&amp;[.R27]&amp;[.S26]&amp;&quot;/&quot;&amp;[.T26]&amp;[.U27]&amp;[.V26]&amp;&quot;/&quot;&amp;[.W26]&amp;[.X27]&amp;[.Y26]&amp;&quot;/&quot;&amp;[.Z26]&amp;[.AA27]&amp;[.AB26]&amp;&quot;/&quot;&amp;[.AC26]&amp;[.AD27]&amp;[.AE26]&amp;&quot;/&quot;&amp;[.AF26]&amp;[.AG27]&amp;[.AH26]&amp;&quot;/&quot;&amp;[.AI26]&amp;[.AJ27]&amp;[.AK26]&amp;&quot;/&quot;" office:value-type="string" office:string-value="OOO/OOO/OOO/OOO/OOO/OOO/OOO/OOO/OOO/OOO/OOO/OOO/OOO/OOO/OOO/OOO/OOO/OOO/OOO/OOO/OOO/OOO/OOO/OOO/" table:number-columns-spanned="1" table:number-rows-spanned="2">
            <text:p>OOO/OOO/OOO/OOO/OOO/OOO/OOO/OOO/OOO/OOO/OOO/OOO/OOO/OOO/OOO/OOO/OOO/OOO/OOO/OOO/OOO/OOO/OOO/OOO/</text:p>
          </table:table-cell>
          <table:table-cell table:number-columns-repeated="949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covered-table-cell table:style-name="ce41" table:content-validation-name="val2"/>
          <table:covered-table-cell table:style-name="ce63" table:content-validation-name="val2"/>
          <table:table-cell table:number-columns-repeated="949"/>
        </table:table-row>
        <table:table-row table:style-name="ro2">
          <table:table-cell table:style-name="ce4" office:value-type="float" office:value="13">
            <text:p>13</text:p>
          </table:table-cell>
          <table:table-cell table:number-columns-repeated="2" table:style-name="ce12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number-columns-repeated="2" table:style-name="ce12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number-columns-repeated="2" table:style-name="ce12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number-columns-repeated="2" table:style-name="ce12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number-columns-repeated="2" table:style-name="ce12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number-columns-repeated="2" table:style-name="ce12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number-columns-repeated="2" table:style-name="ce12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number-columns-repeated="2" table:style-name="ce12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number-columns-repeated="2" table:style-name="ce12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number-columns-repeated="2" table:style-name="ce12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number-columns-repeated="2" table:style-name="ce12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number-columns-repeated="2" table:style-name="ce12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style-name="ce27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number-columns-repeated="2" table:style-name="ce12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number-columns-repeated="2" table:style-name="ce12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number-columns-repeated="2" table:style-name="ce12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number-columns-repeated="2" table:style-name="ce12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number-columns-repeated="2" table:style-name="ce12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number-columns-repeated="2" table:style-name="ce12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number-columns-repeated="2" table:style-name="ce12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number-columns-repeated="2" table:style-name="ce12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number-columns-repeated="2" table:style-name="ce12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number-columns-repeated="2" table:style-name="ce12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number-columns-repeated="2" table:style-name="ce12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style-name="ce35" table:content-validation-name="val2" table:formula="of:=+COUNTIF([.B28:.BU29];&quot;o&quot;)" office:value-type="float" office:value="72" table:number-columns-spanned="1" table:number-rows-spanned="2">
            <text:p>72</text:p>
          </table:table-cell>
          <table:table-cell table:style-name="ce66" table:content-validation-name="val2" table:formula="of:=[.AM28]&amp;[.AN29]&amp;[.AO28]&amp;&quot;/&quot;&amp;[.AP28]&amp;[.AQ29]&amp;[.AR28]&amp;&quot;/&quot;&amp;[.AS28]&amp;[.AT29]&amp;[.AU28]&amp;&quot;/&quot;&amp;[.AV28]&amp;[.AW29]&amp;[.AX28]&amp;&quot;/&quot;&amp;[.AY28]&amp;[.AZ29]&amp;[.BA28]&amp;&quot;/&quot;&amp;[.BB28]&amp;[.BC29]&amp;[.BD28]&amp;&quot;/&quot;&amp;[.BE28]&amp;[.BF29]&amp;[.BG28]&amp;&quot;/&quot;&amp;[.BH28]&amp;[.BI29]&amp;[.BJ28]&amp;&quot;/&quot;&amp;[.BK28]&amp;[.BL29]&amp;[.BM28]&amp;&quot;/&quot;&amp;[.BN28]&amp;[.BO29]&amp;[.BP28]&amp;&quot;/&quot;&amp;[.BQ28]&amp;[.BR29]&amp;[.BS28]&amp;&quot;/&quot;&amp;[.BT28]&amp;[.BU29]&amp;[.B28]&amp;&quot;/&quot;&amp;[.C28]&amp;[.D29]&amp;[.E28]&amp;&quot;/&quot;&amp;[.F28]&amp;[.G29]&amp;[.H28]&amp;&quot;/&quot;&amp;[.I28]&amp;[.J29]&amp;[.K28]&amp;&quot;/&quot;&amp;[.L28]&amp;[.M29]&amp;[.N28]&amp;&quot;/&quot;&amp;[.O28]&amp;[.P29]&amp;[.Q28]&amp;&quot;/&quot;&amp;[.R28]&amp;[.S29]&amp;[.T28]&amp;&quot;/&quot;&amp;[.U28]&amp;[.V29]&amp;[.W28]&amp;&quot;/&quot;&amp;[.X28]&amp;[.Y29]&amp;[.Z28]&amp;&quot;/&quot;&amp;[.AA28]&amp;[.AB29]&amp;[.AC28]&amp;&quot;/&quot;&amp;[.AD28]&amp;[.AE29]&amp;[.AF28]&amp;&quot;/&quot;&amp;[.AG28]&amp;[.AH29]&amp;[.AI28]&amp;&quot;/&quot;&amp;[.AJ28]&amp;[.AK29]&amp;[.AL28]&amp;&quot;/&quot;" office:value-type="string" office:string-value="OOO/OOO/OOO/OOO/OOO/OOO/OOO/OOO/OOO/OOO/OOO/OOO/OOO/OOO/OOO/OOO/OOO/OOO/OOO/OOO/OOO/OOO/OOO/OOO/" table:number-columns-spanned="1" table:number-rows-spanned="2">
            <text:p>OOO/OOO/OOO/OOO/OOO/OOO/OOO/OOO/OOO/OOO/OOO/OOO/OOO/OOO/OOO/OOO/OOO/OOO/OOO/OOO/OOO/OOO/OOO/OOO/</text:p>
          </table:table-cell>
          <table:table-cell table:style-name="ce76" table:number-columns-repeated="946"/>
          <table:table-cell table:style-name="ce82"/>
          <table:table-cell table:number-columns-repeated="2"/>
        </table:table-row>
        <table:table-row table:style-name="ro1">
          <table:table-cell table:style-name="ce4" office:value-type="float" office:value="13">
            <text:p>13</text:p>
          </table:table-cell>
          <table:table-cell table:number-columns-repeated="2"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number-columns-repeated="2"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number-columns-repeated="2"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number-columns-repeated="2"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number-columns-repeated="2"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number-columns-repeated="2"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number-columns-repeated="2"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number-columns-repeated="2"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number-columns-repeated="2"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number-columns-repeated="2"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number-columns-repeated="2"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number-columns-repeated="2"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number-columns-repeated="2"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number-columns-repeated="2"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number-columns-repeated="2"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number-columns-repeated="2"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number-columns-repeated="2"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number-columns-repeated="2"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number-columns-repeated="2"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number-columns-repeated="2"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number-columns-repeated="2"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number-columns-repeated="2"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number-columns-repeated="2"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number-columns-repeated="2"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covered-table-cell table:style-name="ce42" table:content-validation-name="val2"/>
          <table:covered-table-cell table:style-name="ce68" table:content-validation-name="val2"/>
          <table:table-cell table:style-name="ce76" table:number-columns-repeated="946"/>
          <table:table-cell table:style-name="ce82"/>
          <table:table-cell table:number-columns-repeated="2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4" table:content-validation-name="val1" office:value-type="string">
            <text:p>O</text:p>
          </table:table-cell>
          <table:table-cell table:style-name="ce15" office:value-type="string">
            <text:p><text:s/></text:p>
          </table:table-cell>
          <table:table-cell table:number-columns-repeated="2" table:style-name="ce14" table:content-validation-name="val1" office:value-type="string">
            <text:p>O</text:p>
          </table:table-cell>
          <table:table-cell table:style-name="ce15" office:value-type="string">
            <text:p><text:s/></text:p>
          </table:table-cell>
          <table:table-cell table:number-columns-repeated="2" table:style-name="ce14" table:content-validation-name="val1" office:value-type="string">
            <text:p>O</text:p>
          </table:table-cell>
          <table:table-cell table:style-name="ce15" office:value-type="string">
            <text:p><text:s/></text:p>
          </table:table-cell>
          <table:table-cell table:number-columns-repeated="2" table:style-name="ce14" table:content-validation-name="val1" office:value-type="string">
            <text:p>O</text:p>
          </table:table-cell>
          <table:table-cell table:style-name="ce15" office:value-type="string">
            <text:p><text:s/></text:p>
          </table:table-cell>
          <table:table-cell table:number-columns-repeated="2" table:style-name="ce14" table:content-validation-name="val1" office:value-type="string">
            <text:p>O</text:p>
          </table:table-cell>
          <table:table-cell table:style-name="ce15" office:value-type="string">
            <text:p><text:s/></text:p>
          </table:table-cell>
          <table:table-cell table:number-columns-repeated="2" table:style-name="ce14" table:content-validation-name="val1" office:value-type="string">
            <text:p>O</text:p>
          </table:table-cell>
          <table:table-cell table:style-name="ce15" office:value-type="string">
            <text:p><text:s/></text:p>
          </table:table-cell>
          <table:table-cell table:number-columns-repeated="2" table:style-name="ce14" table:content-validation-name="val1" office:value-type="string">
            <text:p>O</text:p>
          </table:table-cell>
          <table:table-cell table:style-name="ce15" office:value-type="string">
            <text:p><text:s/></text:p>
          </table:table-cell>
          <table:table-cell table:number-columns-repeated="2" table:style-name="ce14" table:content-validation-name="val1" office:value-type="string">
            <text:p>O</text:p>
          </table:table-cell>
          <table:table-cell table:style-name="ce15" office:value-type="string">
            <text:p><text:s/></text:p>
          </table:table-cell>
          <table:table-cell table:number-columns-repeated="2" table:style-name="ce14" table:content-validation-name="val1" office:value-type="string">
            <text:p>O</text:p>
          </table:table-cell>
          <table:table-cell table:style-name="ce15" office:value-type="string">
            <text:p><text:s/></text:p>
          </table:table-cell>
          <table:table-cell table:number-columns-repeated="2" table:style-name="ce14" table:content-validation-name="val1" office:value-type="string">
            <text:p>O</text:p>
          </table:table-cell>
          <table:table-cell table:style-name="ce15" office:value-type="string">
            <text:p><text:s/></text:p>
          </table:table-cell>
          <table:table-cell table:number-columns-repeated="2" table:style-name="ce14" table:content-validation-name="val1" office:value-type="string">
            <text:p>O</text:p>
          </table:table-cell>
          <table:table-cell table:style-name="ce15" office:value-type="string">
            <text:p><text:s/></text:p>
          </table:table-cell>
          <table:table-cell table:number-columns-repeated="2" table:style-name="ce14" table:content-validation-name="val1" office:value-type="string">
            <text:p>O</text:p>
          </table:table-cell>
          <table:table-cell table:style-name="ce15" office:value-type="string">
            <text:p><text:s/></text:p>
          </table:table-cell>
          <table:table-cell table:number-columns-repeated="2" table:style-name="ce14" table:content-validation-name="val1" office:value-type="string">
            <text:p>O</text:p>
          </table:table-cell>
          <table:table-cell table:style-name="ce15" office:value-type="string">
            <text:p><text:s/></text:p>
          </table:table-cell>
          <table:table-cell table:style-name="ce14" table:content-validation-name="val1" office:value-type="string">
            <text:p>O</text:p>
          </table:table-cell>
          <table:table-cell table:style-name="ce27" table:content-validation-name="val1" office:value-type="string">
            <text:p>O</text:p>
          </table:table-cell>
          <table:table-cell table:style-name="ce15" office:value-type="string">
            <text:p><text:s/></text:p>
          </table:table-cell>
          <table:table-cell table:number-columns-repeated="2" table:style-name="ce14" table:content-validation-name="val1" office:value-type="string">
            <text:p>O</text:p>
          </table:table-cell>
          <table:table-cell table:style-name="ce15" office:value-type="string">
            <text:p><text:s/></text:p>
          </table:table-cell>
          <table:table-cell table:number-columns-repeated="2" table:style-name="ce14" table:content-validation-name="val1" office:value-type="string">
            <text:p>O</text:p>
          </table:table-cell>
          <table:table-cell table:style-name="ce15" office:value-type="string">
            <text:p><text:s/></text:p>
          </table:table-cell>
          <table:table-cell table:number-columns-repeated="2" table:style-name="ce14" table:content-validation-name="val1" office:value-type="string">
            <text:p>O</text:p>
          </table:table-cell>
          <table:table-cell table:style-name="ce15" office:value-type="string">
            <text:p><text:s/></text:p>
          </table:table-cell>
          <table:table-cell table:number-columns-repeated="2" table:style-name="ce14" table:content-validation-name="val1" office:value-type="string">
            <text:p>O</text:p>
          </table:table-cell>
          <table:table-cell table:style-name="ce15" office:value-type="string">
            <text:p><text:s/></text:p>
          </table:table-cell>
          <table:table-cell table:number-columns-repeated="2" table:style-name="ce14" table:content-validation-name="val1" office:value-type="string">
            <text:p>O</text:p>
          </table:table-cell>
          <table:table-cell table:style-name="ce15" office:value-type="string">
            <text:p><text:s/></text:p>
          </table:table-cell>
          <table:table-cell table:number-columns-repeated="2" table:style-name="ce14" table:content-validation-name="val1" office:value-type="string">
            <text:p>O</text:p>
          </table:table-cell>
          <table:table-cell table:style-name="ce15" office:value-type="string">
            <text:p><text:s/></text:p>
          </table:table-cell>
          <table:table-cell table:number-columns-repeated="2" table:style-name="ce14" table:content-validation-name="val1" office:value-type="string">
            <text:p>O</text:p>
          </table:table-cell>
          <table:table-cell table:style-name="ce15" office:value-type="string">
            <text:p><text:s/></text:p>
          </table:table-cell>
          <table:table-cell table:number-columns-repeated="2" table:style-name="ce14" table:content-validation-name="val1" office:value-type="string">
            <text:p>O</text:p>
          </table:table-cell>
          <table:table-cell table:style-name="ce15" office:value-type="string">
            <text:p><text:s/></text:p>
          </table:table-cell>
          <table:table-cell table:number-columns-repeated="2" table:style-name="ce14" table:content-validation-name="val1" office:value-type="string">
            <text:p>O</text:p>
          </table:table-cell>
          <table:table-cell table:style-name="ce15" office:value-type="string">
            <text:p><text:s/></text:p>
          </table:table-cell>
          <table:table-cell table:number-columns-repeated="2" table:style-name="ce14" table:content-validation-name="val1" office:value-type="string">
            <text:p>O</text:p>
          </table:table-cell>
          <table:table-cell table:style-name="ce15" office:value-type="string">
            <text:p><text:s/></text:p>
          </table:table-cell>
          <table:table-cell table:style-name="ce14" table:content-validation-name="val1" office:value-type="string">
            <text:p>O</text:p>
          </table:table-cell>
          <table:table-cell table:style-name="ce35" table:content-validation-name="val2" table:formula="of:=+COUNTIF([.B30:.BU31];&quot;o&quot;)" office:value-type="float" office:value="72" table:number-columns-spanned="1" table:number-rows-spanned="2">
            <text:p>72</text:p>
          </table:table-cell>
          <table:table-cell table:style-name="ce60" table:content-validation-name="val2" table:formula="of:=[.AO30]&amp;[.AP31]&amp;[.AQ30]&amp;&quot;/&quot;&amp;[.AR30]&amp;[.AS31]&amp;[.AT30]&amp;&quot;/&quot;&amp;[.AU30]&amp;[.AV31]&amp;[.AW30]&amp;&quot;/&quot;&amp;[.AX30]&amp;[.AY31]&amp;[.AZ30]&amp;&quot;/&quot;&amp;[.BA30]&amp;[.BB31]&amp;[.BC30]&amp;&quot;/&quot;&amp;[.BD30]&amp;[.BE31]&amp;[.BF30]&amp;&quot;/&quot;&amp;[.BG30]&amp;[.BH31]&amp;[.BI30]&amp;&quot;/&quot;&amp;[.BJ30]&amp;[.BK31]&amp;[.BL30]&amp;&quot;/&quot;&amp;[.BM30]&amp;[.BN31]&amp;[.BO30]&amp;&quot;/&quot;&amp;[.BP30]&amp;[.BQ31]&amp;[.BR30]&amp;&quot;/&quot;&amp;[.BS30]&amp;[.BT31]&amp;[.BU30]&amp;&quot;/&quot;&amp;[.B30]&amp;[.C31]&amp;[.D30]&amp;&quot;/&quot;&amp;[.E30]&amp;[.F31]&amp;[.G30]&amp;&quot;/&quot;&amp;[.H30]&amp;[.I31]&amp;[.J30]&amp;&quot;/&quot;&amp;[.K30]&amp;[.L31]&amp;[.M30]&amp;&quot;/&quot;&amp;[.N30]&amp;[.O31]&amp;[.P30]&amp;&quot;/&quot;&amp;[.Q30]&amp;[.R31]&amp;[.S30]&amp;&quot;/&quot;&amp;[.T30]&amp;[.U31]&amp;[.V30]&amp;&quot;/&quot;&amp;[.W30]&amp;[.X31]&amp;[.Y30]&amp;&quot;/&quot;&amp;[.Z30]&amp;[.AA31]&amp;[.AB30]&amp;&quot;/&quot;&amp;[.AC30]&amp;[.AD31]&amp;[.AE30]&amp;&quot;/&quot;&amp;[.AF30]&amp;[.AG31]&amp;[.AH30]&amp;&quot;/&quot;&amp;[.AI30]&amp;[.AJ31]&amp;[.AK30]&amp;&quot;/&quot;&amp;[.AL30]&amp;[.AM31]&amp;[.AN30]&amp;&quot;/&quot;" office:value-type="string" office:string-value="OOO/OOO/OOO/OOO/OOO/OOO/OOO/OOO/OOO/OOO/OOO/OOO/OOO/OOO/OOO/OOO/OOO/OOO/OOO/OOO/OOO/OOO/OOO/OOO/" table:number-columns-spanned="1" table:number-rows-spanned="2">
            <text:p>OOO/OOO/OOO/OOO/OOO/OOO/OOO/OOO/OOO/OOO/OOO/OOO/OOO/OOO/OOO/OOO/OOO/OOO/OOO/OOO/OOO/OOO/OOO/OOO/</text:p>
          </table:table-cell>
          <table:table-cell table:style-name="ce77" table:number-columns-repeated="946"/>
          <table:table-cell table:style-name="ce82"/>
          <table:table-cell table:number-columns-repeated="2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5" office:value-type="string">
            <text:p><text:s/></text:p>
          </table:table-cell>
          <table:table-cell table:style-name="ce14" table:content-validation-name="val1" office:value-type="string">
            <text:p>O</text:p>
          </table:table-cell>
          <table:table-cell table:number-columns-repeated="2" table:style-name="ce15" office:value-type="string">
            <text:p><text:s/></text:p>
          </table:table-cell>
          <table:table-cell table:style-name="ce14" table:content-validation-name="val1" office:value-type="string">
            <text:p>O</text:p>
          </table:table-cell>
          <table:table-cell table:number-columns-repeated="2" table:style-name="ce15" office:value-type="string">
            <text:p><text:s/></text:p>
          </table:table-cell>
          <table:table-cell table:style-name="ce14" table:content-validation-name="val1" office:value-type="string">
            <text:p>O</text:p>
          </table:table-cell>
          <table:table-cell table:number-columns-repeated="2" table:style-name="ce15" office:value-type="string">
            <text:p><text:s/></text:p>
          </table:table-cell>
          <table:table-cell table:style-name="ce14" table:content-validation-name="val1" office:value-type="string">
            <text:p>O</text:p>
          </table:table-cell>
          <table:table-cell table:number-columns-repeated="2" table:style-name="ce15" office:value-type="string">
            <text:p><text:s/></text:p>
          </table:table-cell>
          <table:table-cell table:style-name="ce14" table:content-validation-name="val1" office:value-type="string">
            <text:p>O</text:p>
          </table:table-cell>
          <table:table-cell table:number-columns-repeated="2" table:style-name="ce15" office:value-type="string">
            <text:p><text:s/></text:p>
          </table:table-cell>
          <table:table-cell table:style-name="ce14" table:content-validation-name="val1" office:value-type="string">
            <text:p>O</text:p>
          </table:table-cell>
          <table:table-cell table:number-columns-repeated="2" table:style-name="ce15" office:value-type="string">
            <text:p><text:s/></text:p>
          </table:table-cell>
          <table:table-cell table:style-name="ce14" table:content-validation-name="val1" office:value-type="string">
            <text:p>O</text:p>
          </table:table-cell>
          <table:table-cell table:number-columns-repeated="2" table:style-name="ce15" office:value-type="string">
            <text:p><text:s/></text:p>
          </table:table-cell>
          <table:table-cell table:style-name="ce14" table:content-validation-name="val1" office:value-type="string">
            <text:p>O</text:p>
          </table:table-cell>
          <table:table-cell table:number-columns-repeated="2" table:style-name="ce15" office:value-type="string">
            <text:p><text:s/></text:p>
          </table:table-cell>
          <table:table-cell table:style-name="ce14" table:content-validation-name="val1" office:value-type="string">
            <text:p>O</text:p>
          </table:table-cell>
          <table:table-cell table:number-columns-repeated="2" table:style-name="ce15" office:value-type="string">
            <text:p><text:s/></text:p>
          </table:table-cell>
          <table:table-cell table:style-name="ce14" table:content-validation-name="val1" office:value-type="string">
            <text:p>O</text:p>
          </table:table-cell>
          <table:table-cell table:number-columns-repeated="2" table:style-name="ce15" office:value-type="string">
            <text:p><text:s/></text:p>
          </table:table-cell>
          <table:table-cell table:style-name="ce14" table:content-validation-name="val1" office:value-type="string">
            <text:p>O</text:p>
          </table:table-cell>
          <table:table-cell table:number-columns-repeated="2" table:style-name="ce15" office:value-type="string">
            <text:p><text:s/></text:p>
          </table:table-cell>
          <table:table-cell table:style-name="ce14" table:content-validation-name="val1" office:value-type="string">
            <text:p>O</text:p>
          </table:table-cell>
          <table:table-cell table:number-columns-repeated="2" table:style-name="ce15" office:value-type="string">
            <text:p><text:s/></text:p>
          </table:table-cell>
          <table:table-cell table:style-name="ce14" table:content-validation-name="val1" office:value-type="string">
            <text:p>O</text:p>
          </table:table-cell>
          <table:table-cell table:number-columns-repeated="2" table:style-name="ce15" office:value-type="string">
            <text:p><text:s/></text:p>
          </table:table-cell>
          <table:table-cell table:style-name="ce14" table:content-validation-name="val1" office:value-type="string">
            <text:p>O</text:p>
          </table:table-cell>
          <table:table-cell table:number-columns-repeated="2" table:style-name="ce15" office:value-type="string">
            <text:p><text:s/></text:p>
          </table:table-cell>
          <table:table-cell table:style-name="ce14" table:content-validation-name="val1" office:value-type="string">
            <text:p>O</text:p>
          </table:table-cell>
          <table:table-cell table:number-columns-repeated="2" table:style-name="ce15" office:value-type="string">
            <text:p><text:s/></text:p>
          </table:table-cell>
          <table:table-cell table:style-name="ce14" table:content-validation-name="val1" office:value-type="string">
            <text:p>O</text:p>
          </table:table-cell>
          <table:table-cell table:number-columns-repeated="2" table:style-name="ce15" office:value-type="string">
            <text:p><text:s/></text:p>
          </table:table-cell>
          <table:table-cell table:style-name="ce14" table:content-validation-name="val1" office:value-type="string">
            <text:p>O</text:p>
          </table:table-cell>
          <table:table-cell table:number-columns-repeated="2" table:style-name="ce15" office:value-type="string">
            <text:p><text:s/></text:p>
          </table:table-cell>
          <table:table-cell table:style-name="ce14" table:content-validation-name="val1" office:value-type="string">
            <text:p>O</text:p>
          </table:table-cell>
          <table:table-cell table:number-columns-repeated="2" table:style-name="ce15" office:value-type="string">
            <text:p><text:s/></text:p>
          </table:table-cell>
          <table:table-cell table:style-name="ce14" table:content-validation-name="val1" office:value-type="string">
            <text:p>O</text:p>
          </table:table-cell>
          <table:table-cell table:number-columns-repeated="2" table:style-name="ce15" office:value-type="string">
            <text:p><text:s/></text:p>
          </table:table-cell>
          <table:table-cell table:style-name="ce14" table:content-validation-name="val1" office:value-type="string">
            <text:p>O</text:p>
          </table:table-cell>
          <table:table-cell table:number-columns-repeated="2" table:style-name="ce15" office:value-type="string">
            <text:p><text:s/></text:p>
          </table:table-cell>
          <table:table-cell table:style-name="ce14" table:content-validation-name="val1" office:value-type="string">
            <text:p>O</text:p>
          </table:table-cell>
          <table:table-cell table:number-columns-repeated="2" table:style-name="ce15" office:value-type="string">
            <text:p><text:s/></text:p>
          </table:table-cell>
          <table:table-cell table:style-name="ce14" table:content-validation-name="val1" office:value-type="string">
            <text:p>O</text:p>
          </table:table-cell>
          <table:table-cell table:number-columns-repeated="2" table:style-name="ce15" office:value-type="string">
            <text:p><text:s/></text:p>
          </table:table-cell>
          <table:table-cell table:style-name="ce14" table:content-validation-name="val1" office:value-type="string">
            <text:p>O</text:p>
          </table:table-cell>
          <table:table-cell table:number-columns-repeated="2" table:style-name="ce15" office:value-type="string">
            <text:p><text:s/></text:p>
          </table:table-cell>
          <table:table-cell table:style-name="ce14" table:content-validation-name="val1" office:value-type="string">
            <text:p>O</text:p>
          </table:table-cell>
          <table:table-cell table:style-name="ce15" office:value-type="string">
            <text:p><text:s/></text:p>
          </table:table-cell>
          <table:covered-table-cell table:style-name="ce43" table:content-validation-name="val2"/>
          <table:covered-table-cell table:style-name="ce69" table:content-validation-name="val2"/>
          <table:table-cell table:style-name="ce77" table:number-columns-repeated="946"/>
          <table:table-cell table:style-name="ce82"/>
          <table:table-cell table:number-columns-repeated="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16" office:value-type="string">
            <text:p>O</text:p>
          </table:table-cell>
          <table:table-cell table:style-name="ce21" table:content-validation-name="val1" office:value-type="string">
            <text:p>O</text:p>
          </table:table-cell>
          <table:table-cell table:style-name="ce22" office:value-type="string">
            <text:p><text:s/></text:p>
          </table:table-cell>
          <table:table-cell table:number-columns-repeated="2" table:style-name="ce21" table:content-validation-name="val1" office:value-type="string">
            <text:p>O</text:p>
          </table:table-cell>
          <table:table-cell table:style-name="ce22" office:value-type="string">
            <text:p><text:s/></text:p>
          </table:table-cell>
          <table:table-cell table:number-columns-repeated="2" table:style-name="ce21" table:content-validation-name="val1" office:value-type="string">
            <text:p>O</text:p>
          </table:table-cell>
          <table:table-cell table:style-name="ce22" office:value-type="string">
            <text:p><text:s/></text:p>
          </table:table-cell>
          <table:table-cell table:number-columns-repeated="2" table:style-name="ce21" table:content-validation-name="val1" office:value-type="string">
            <text:p>O</text:p>
          </table:table-cell>
          <table:table-cell table:style-name="ce22" office:value-type="string">
            <text:p><text:s/></text:p>
          </table:table-cell>
          <table:table-cell table:number-columns-repeated="2" table:style-name="ce21" table:content-validation-name="val1" office:value-type="string">
            <text:p>O</text:p>
          </table:table-cell>
          <table:table-cell table:style-name="ce22" office:value-type="string">
            <text:p><text:s/></text:p>
          </table:table-cell>
          <table:table-cell table:number-columns-repeated="2" table:style-name="ce21" table:content-validation-name="val1" office:value-type="string">
            <text:p>O</text:p>
          </table:table-cell>
          <table:table-cell table:style-name="ce22" office:value-type="string">
            <text:p><text:s/></text:p>
          </table:table-cell>
          <table:table-cell table:number-columns-repeated="2" table:style-name="ce21" table:content-validation-name="val1" office:value-type="string">
            <text:p>O</text:p>
          </table:table-cell>
          <table:table-cell table:style-name="ce22" office:value-type="string">
            <text:p><text:s/></text:p>
          </table:table-cell>
          <table:table-cell table:number-columns-repeated="2" table:style-name="ce21" table:content-validation-name="val1" office:value-type="string">
            <text:p>O</text:p>
          </table:table-cell>
          <table:table-cell table:style-name="ce22" office:value-type="string">
            <text:p><text:s/></text:p>
          </table:table-cell>
          <table:table-cell table:number-columns-repeated="2" table:style-name="ce21" table:content-validation-name="val1" office:value-type="string">
            <text:p>O</text:p>
          </table:table-cell>
          <table:table-cell table:style-name="ce22" office:value-type="string">
            <text:p><text:s/></text:p>
          </table:table-cell>
          <table:table-cell table:number-columns-repeated="2" table:style-name="ce21" table:content-validation-name="val1" office:value-type="string">
            <text:p>O</text:p>
          </table:table-cell>
          <table:table-cell table:style-name="ce22" office:value-type="string">
            <text:p><text:s/></text:p>
          </table:table-cell>
          <table:table-cell table:number-columns-repeated="2" table:style-name="ce21" table:content-validation-name="val1" office:value-type="string">
            <text:p>O</text:p>
          </table:table-cell>
          <table:table-cell table:style-name="ce22" office:value-type="string">
            <text:p><text:s/></text:p>
          </table:table-cell>
          <table:table-cell table:number-columns-repeated="2" table:style-name="ce21" table:content-validation-name="val1" office:value-type="string">
            <text:p>O</text:p>
          </table:table-cell>
          <table:table-cell table:style-name="ce22" office:value-type="string">
            <text:p><text:s/></text:p>
          </table:table-cell>
          <table:table-cell table:number-columns-repeated="2" table:style-name="ce21" table:content-validation-name="val1" office:value-type="string">
            <text:p>O</text:p>
          </table:table-cell>
          <table:table-cell table:style-name="ce22" office:value-type="string">
            <text:p><text:s/></text:p>
          </table:table-cell>
          <table:table-cell table:style-name="ce21" table:content-validation-name="val1" office:value-type="string">
            <text:p>O</text:p>
          </table:table-cell>
          <table:table-cell table:style-name="ce30" table:content-validation-name="val1" office:value-type="string">
            <text:p>O</text:p>
          </table:table-cell>
          <table:table-cell table:style-name="ce22" office:value-type="string">
            <text:p><text:s/></text:p>
          </table:table-cell>
          <table:table-cell table:number-columns-repeated="2" table:style-name="ce21" table:content-validation-name="val1" office:value-type="string">
            <text:p>O</text:p>
          </table:table-cell>
          <table:table-cell table:style-name="ce22" office:value-type="string">
            <text:p><text:s/></text:p>
          </table:table-cell>
          <table:table-cell table:number-columns-repeated="2" table:style-name="ce21" table:content-validation-name="val1" office:value-type="string">
            <text:p>O</text:p>
          </table:table-cell>
          <table:table-cell table:style-name="ce22" office:value-type="string">
            <text:p><text:s/></text:p>
          </table:table-cell>
          <table:table-cell table:number-columns-repeated="2" table:style-name="ce21" table:content-validation-name="val1" office:value-type="string">
            <text:p>O</text:p>
          </table:table-cell>
          <table:table-cell table:style-name="ce22" office:value-type="string">
            <text:p><text:s/></text:p>
          </table:table-cell>
          <table:table-cell table:number-columns-repeated="2" table:style-name="ce21" table:content-validation-name="val1" office:value-type="string">
            <text:p>O</text:p>
          </table:table-cell>
          <table:table-cell table:style-name="ce22" office:value-type="string">
            <text:p><text:s/></text:p>
          </table:table-cell>
          <table:table-cell table:number-columns-repeated="2" table:style-name="ce21" table:content-validation-name="val1" office:value-type="string">
            <text:p>O</text:p>
          </table:table-cell>
          <table:table-cell table:style-name="ce22" office:value-type="string">
            <text:p><text:s/></text:p>
          </table:table-cell>
          <table:table-cell table:number-columns-repeated="2" table:style-name="ce21" table:content-validation-name="val1" office:value-type="string">
            <text:p>O</text:p>
          </table:table-cell>
          <table:table-cell table:style-name="ce22" office:value-type="string">
            <text:p><text:s/></text:p>
          </table:table-cell>
          <table:table-cell table:number-columns-repeated="2" table:style-name="ce21" table:content-validation-name="val1" office:value-type="string">
            <text:p>O</text:p>
          </table:table-cell>
          <table:table-cell table:style-name="ce22" office:value-type="string">
            <text:p><text:s/></text:p>
          </table:table-cell>
          <table:table-cell table:number-columns-repeated="2" table:style-name="ce21" table:content-validation-name="val1" office:value-type="string">
            <text:p>O</text:p>
          </table:table-cell>
          <table:table-cell table:style-name="ce22" office:value-type="string">
            <text:p><text:s/></text:p>
          </table:table-cell>
          <table:table-cell table:number-columns-repeated="2" table:style-name="ce21" table:content-validation-name="val1" office:value-type="string">
            <text:p>O</text:p>
          </table:table-cell>
          <table:table-cell table:style-name="ce22" office:value-type="string">
            <text:p><text:s/></text:p>
          </table:table-cell>
          <table:table-cell table:number-columns-repeated="2" table:style-name="ce21" table:content-validation-name="val1" office:value-type="string">
            <text:p>O</text:p>
          </table:table-cell>
          <table:table-cell table:style-name="ce22" office:value-type="string">
            <text:p><text:s/></text:p>
          </table:table-cell>
          <table:table-cell table:style-name="ce35" table:content-validation-name="val2" table:formula="of:=+COUNTIF([.B32:.BU33];&quot;o&quot;)" office:value-type="float" office:value="72" table:number-columns-spanned="1" table:number-rows-spanned="2">
            <text:p>72</text:p>
          </table:table-cell>
          <table:table-cell table:style-name="ce66" table:content-validation-name="val2" table:formula="of:=[.AP32]&amp;[.AQ33]&amp;[.AR32]&amp;&quot;/&quot;&amp;[.AS32]&amp;[.AT33]&amp;[.AU32]&amp;&quot;/&quot;&amp;[.AV32]&amp;[.AW33]&amp;[.AX32]&amp;&quot;/&quot;&amp;[.AY32]&amp;[.AZ33]&amp;[.BA32]&amp;&quot;/&quot;&amp;[.BB32]&amp;[.BC33]&amp;[.BD32]&amp;&quot;/&quot;&amp;[.BE32]&amp;[.BF33]&amp;[.BG32]&amp;&quot;/&quot;&amp;[.BH32]&amp;[.BI33]&amp;[.BJ32]&amp;&quot;/&quot;&amp;[.BK32]&amp;[.BL33]&amp;[.BM32]&amp;&quot;/&quot;&amp;[.BN32]&amp;[.BO33]&amp;[.BP32]&amp;&quot;/&quot;&amp;[.BQ32]&amp;[.BR33]&amp;[.BS32]&amp;&quot;/&quot;&amp;[.BT32]&amp;[.BU33]&amp;[.B32]&amp;&quot;/&quot;&amp;[.C32]&amp;[.D33]&amp;[.E32]&amp;&quot;/&quot;&amp;[.F32]&amp;[.G33]&amp;[.H32]&amp;&quot;/&quot;&amp;[.I32]&amp;[.J33]&amp;[.K32]&amp;&quot;/&quot;&amp;[.L32]&amp;[.M33]&amp;[.N32]&amp;&quot;/&quot;&amp;[.O32]&amp;[.P33]&amp;[.Q32]&amp;&quot;/&quot;&amp;[.R32]&amp;[.S33]&amp;[.T32]&amp;&quot;/&quot;&amp;[.U32]&amp;[.V33]&amp;[.W32]&amp;&quot;/&quot;&amp;[.X32]&amp;[.Y33]&amp;[.Z32]&amp;&quot;/&quot;&amp;[.AA32]&amp;[.AB33]&amp;[.AC32]&amp;&quot;/&quot;&amp;[.AD32]&amp;[.AE33]&amp;[.AF32]&amp;&quot;/&quot;&amp;[.AG32]&amp;[.AH33]&amp;[.AI32]&amp;&quot;/&quot;&amp;[.AJ32]&amp;[.AK33]&amp;[.AL32]&amp;&quot;/&quot;&amp;[.AM32]&amp;[.AN33]&amp;[.AO32]&amp;&quot;/&quot;" office:value-type="string" office:string-value="OOO/OOO/OOO/OOO/OOO/OOO/OOO/OOO/OOO/OOO/OOO/OOO/OOO/OOO/OOO/OOO/OOO/OOO/OOO/OOO/OOO/OOO/OOO/OOO/" table:number-columns-spanned="1" table:number-rows-spanned="2">
            <text:p>OOO/OOO/OOO/OOO/OOO/OOO/OOO/OOO/OOO/OOO/OOO/OOO/OOO/OOO/OOO/OOO/OOO/OOO/OOO/OOO/OOO/OOO/OOO/OOO/</text:p>
          </table:table-cell>
          <table:table-cell table:style-name="ce78" table:number-columns-repeated="946"/>
          <table:table-cell table:style-name="ce82"/>
          <table:table-cell table:number-columns-repeated="2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17" table:content-validation-name="val1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1" table:content-validation-name="val1" office:value-type="string">
            <text:p>O</text:p>
          </table:table-cell>
          <table:table-cell table:number-columns-repeated="2" table:style-name="ce22" office:value-type="string">
            <text:p><text:s/></text:p>
          </table:table-cell>
          <table:table-cell table:style-name="ce21" table:content-validation-name="val1" office:value-type="string">
            <text:p>O</text:p>
          </table:table-cell>
          <table:table-cell table:number-columns-repeated="2" table:style-name="ce22" office:value-type="string">
            <text:p><text:s/></text:p>
          </table:table-cell>
          <table:table-cell table:style-name="ce21" table:content-validation-name="val1" office:value-type="string">
            <text:p>O</text:p>
          </table:table-cell>
          <table:table-cell table:number-columns-repeated="2" table:style-name="ce22" office:value-type="string">
            <text:p><text:s/></text:p>
          </table:table-cell>
          <table:table-cell table:style-name="ce21" table:content-validation-name="val1" office:value-type="string">
            <text:p>O</text:p>
          </table:table-cell>
          <table:table-cell table:number-columns-repeated="2" table:style-name="ce22" office:value-type="string">
            <text:p><text:s/></text:p>
          </table:table-cell>
          <table:table-cell table:style-name="ce21" table:content-validation-name="val1" office:value-type="string">
            <text:p>O</text:p>
          </table:table-cell>
          <table:table-cell table:number-columns-repeated="2" table:style-name="ce22" office:value-type="string">
            <text:p><text:s/></text:p>
          </table:table-cell>
          <table:table-cell table:style-name="ce21" table:content-validation-name="val1" office:value-type="string">
            <text:p>O</text:p>
          </table:table-cell>
          <table:table-cell table:number-columns-repeated="2" table:style-name="ce22" office:value-type="string">
            <text:p><text:s/></text:p>
          </table:table-cell>
          <table:table-cell table:style-name="ce21" table:content-validation-name="val1" office:value-type="string">
            <text:p>O</text:p>
          </table:table-cell>
          <table:table-cell table:number-columns-repeated="2" table:style-name="ce22" office:value-type="string">
            <text:p><text:s/></text:p>
          </table:table-cell>
          <table:table-cell table:style-name="ce21" table:content-validation-name="val1" office:value-type="string">
            <text:p>O</text:p>
          </table:table-cell>
          <table:table-cell table:number-columns-repeated="2" table:style-name="ce22" office:value-type="string">
            <text:p><text:s/></text:p>
          </table:table-cell>
          <table:table-cell table:style-name="ce21" table:content-validation-name="val1" office:value-type="string">
            <text:p>O</text:p>
          </table:table-cell>
          <table:table-cell table:number-columns-repeated="2" table:style-name="ce22" office:value-type="string">
            <text:p><text:s/></text:p>
          </table:table-cell>
          <table:table-cell table:style-name="ce21" table:content-validation-name="val1" office:value-type="string">
            <text:p>O</text:p>
          </table:table-cell>
          <table:table-cell table:number-columns-repeated="2" table:style-name="ce22" office:value-type="string">
            <text:p><text:s/></text:p>
          </table:table-cell>
          <table:table-cell table:style-name="ce21" table:content-validation-name="val1" office:value-type="string">
            <text:p>O</text:p>
          </table:table-cell>
          <table:table-cell table:number-columns-repeated="2" table:style-name="ce22" office:value-type="string">
            <text:p><text:s/></text:p>
          </table:table-cell>
          <table:table-cell table:style-name="ce21" table:content-validation-name="val1" office:value-type="string">
            <text:p>O</text:p>
          </table:table-cell>
          <table:table-cell table:number-columns-repeated="2" table:style-name="ce22" office:value-type="string">
            <text:p><text:s/></text:p>
          </table:table-cell>
          <table:table-cell table:style-name="ce21" table:content-validation-name="val1" office:value-type="string">
            <text:p>O</text:p>
          </table:table-cell>
          <table:table-cell table:number-columns-repeated="2" table:style-name="ce22" office:value-type="string">
            <text:p><text:s/></text:p>
          </table:table-cell>
          <table:table-cell table:style-name="ce21" table:content-validation-name="val1" office:value-type="string">
            <text:p>O</text:p>
          </table:table-cell>
          <table:table-cell table:number-columns-repeated="2" table:style-name="ce22" office:value-type="string">
            <text:p><text:s/></text:p>
          </table:table-cell>
          <table:table-cell table:style-name="ce21" table:content-validation-name="val1" office:value-type="string">
            <text:p>O</text:p>
          </table:table-cell>
          <table:table-cell table:number-columns-repeated="2" table:style-name="ce22" office:value-type="string">
            <text:p><text:s/></text:p>
          </table:table-cell>
          <table:table-cell table:style-name="ce21" table:content-validation-name="val1" office:value-type="string">
            <text:p>O</text:p>
          </table:table-cell>
          <table:table-cell table:number-columns-repeated="2" table:style-name="ce22" office:value-type="string">
            <text:p><text:s/></text:p>
          </table:table-cell>
          <table:table-cell table:style-name="ce21" table:content-validation-name="val1" office:value-type="string">
            <text:p>O</text:p>
          </table:table-cell>
          <table:table-cell table:number-columns-repeated="2" table:style-name="ce22" office:value-type="string">
            <text:p><text:s/></text:p>
          </table:table-cell>
          <table:table-cell table:style-name="ce21" table:content-validation-name="val1" office:value-type="string">
            <text:p>O</text:p>
          </table:table-cell>
          <table:table-cell table:number-columns-repeated="2" table:style-name="ce22" office:value-type="string">
            <text:p><text:s/></text:p>
          </table:table-cell>
          <table:table-cell table:style-name="ce21" table:content-validation-name="val1" office:value-type="string">
            <text:p>O</text:p>
          </table:table-cell>
          <table:table-cell table:number-columns-repeated="2" table:style-name="ce22" office:value-type="string">
            <text:p><text:s/></text:p>
          </table:table-cell>
          <table:table-cell table:style-name="ce21" table:content-validation-name="val1" office:value-type="string">
            <text:p>O</text:p>
          </table:table-cell>
          <table:table-cell table:number-columns-repeated="2" table:style-name="ce22" office:value-type="string">
            <text:p><text:s/></text:p>
          </table:table-cell>
          <table:table-cell table:style-name="ce21" table:content-validation-name="val1" office:value-type="string">
            <text:p>O</text:p>
          </table:table-cell>
          <table:table-cell table:number-columns-repeated="2" table:style-name="ce22" office:value-type="string">
            <text:p><text:s/></text:p>
          </table:table-cell>
          <table:table-cell table:style-name="ce21" table:content-validation-name="val1" office:value-type="string">
            <text:p>O</text:p>
          </table:table-cell>
          <table:table-cell table:number-columns-repeated="2" table:style-name="ce22" office:value-type="string">
            <text:p><text:s/></text:p>
          </table:table-cell>
          <table:table-cell table:style-name="ce21" table:content-validation-name="val1" office:value-type="string">
            <text:p>O</text:p>
          </table:table-cell>
          <table:table-cell table:number-columns-repeated="2" table:style-name="ce22" office:value-type="string">
            <text:p><text:s/></text:p>
          </table:table-cell>
          <table:table-cell table:style-name="ce21" table:content-validation-name="val1" office:value-type="string">
            <text:p>O</text:p>
          </table:table-cell>
          <table:covered-table-cell table:style-name="ce44" table:content-validation-name="val2"/>
          <table:covered-table-cell table:style-name="ce70" table:content-validation-name="val2"/>
          <table:table-cell table:style-name="ce78" table:number-columns-repeated="946"/>
          <table:table-cell table:style-name="ce82"/>
          <table:table-cell table:number-columns-repeated="2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25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35" table:content-validation-name="val2" table:formula="of:=+COUNTIF([.B34:.BU35];&quot;o&quot;)" office:value-type="float" office:value="72" table:number-columns-spanned="1" table:number-rows-spanned="2">
            <text:p>72</text:p>
          </table:table-cell>
          <table:table-cell table:style-name="ce60" table:content-validation-name="val2" table:formula="of:=[.AR34]&amp;[.AS35]&amp;[.AT34]&amp;&quot;/&quot;&amp;[.AU34]&amp;[.AV35]&amp;[.AW34]&amp;&quot;/&quot;&amp;[.AX34]&amp;[.AY35]&amp;[.AZ34]&amp;&quot;/&quot;&amp;[.BA34]&amp;[.BB35]&amp;[.BC34]&amp;&quot;/&quot;&amp;[.BD34]&amp;[.BE35]&amp;[.BF34]&amp;&quot;/&quot;&amp;[.BG34]&amp;[.BH35]&amp;[.BI34]&amp;&quot;/&quot;&amp;[.BJ34]&amp;[.BK35]&amp;[.BL34]&amp;&quot;/&quot;&amp;[.BM34]&amp;[.BN35]&amp;[.BO34]&amp;&quot;/&quot;&amp;[.BP34]&amp;[.BQ35]&amp;[.BR34]&amp;&quot;/&quot;&amp;[.BS34]&amp;[.BT35]&amp;[.BU34]&amp;&quot;/&quot;&amp;[.B34]&amp;[.C35]&amp;[.D34]&amp;&quot;/&quot;&amp;[.E34]&amp;[.F35]&amp;[.G34]&amp;&quot;/&quot;&amp;[.H34]&amp;[.I35]&amp;[.J34]&amp;&quot;/&quot;&amp;[.K34]&amp;[.L35]&amp;[.M34]&amp;&quot;/&quot;&amp;[.N34]&amp;[.O35]&amp;[.P34]&amp;&quot;/&quot;&amp;[.Q34]&amp;[.R35]&amp;[.S34]&amp;&quot;/&quot;&amp;[.T34]&amp;[.U35]&amp;[.V34]&amp;&quot;/&quot;&amp;[.W34]&amp;[.X35]&amp;[.Y34]&amp;&quot;/&quot;&amp;[.Z34]&amp;[.AA35]&amp;[.AB34]&amp;&quot;/&quot;&amp;[.AC34]&amp;[.AD35]&amp;[.AE34]&amp;&quot;/&quot;&amp;[.AF34]&amp;[.AG35]&amp;[.AH34]&amp;&quot;/&quot;&amp;[.AI34]&amp;[.AJ35]&amp;[.AK34]&amp;&quot;/&quot;&amp;[.AL34]&amp;[.AM35]&amp;[.AN34]&amp;&quot;/&quot;&amp;[.AO34]&amp;[.AP35]&amp;[.AQ34]&amp;&quot;/&quot;" office:value-type="string" office:string-value="OOO/OOO/OOO/OOO/OOO/OOO/OOO/OOO/OOO/OOO/OOO/OOO/OOO/OOO/OOO/OOO/OOO/OOO/OOO/OOO/OOO/OOO/OOO/OOO/" table:number-columns-spanned="1" table:number-rows-spanned="2">
            <text:p>OOO/OOO/OOO/OOO/OOO/OOO/OOO/OOO/OOO/OOO/OOO/OOO/OOO/OOO/OOO/OOO/OOO/OOO/OOO/OOO/OOO/OOO/OOO/OOO/</text:p>
          </table:table-cell>
          <table:table-cell table:number-columns-repeated="946"/>
          <table:table-cell table:style-name="ce82"/>
          <table:table-cell table:number-columns-repeated="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covered-table-cell table:style-name="ce38" table:content-validation-name="val2"/>
          <table:covered-table-cell table:style-name="ce71" table:content-validation-name="val2"/>
          <table:table-cell table:number-columns-repeated="946"/>
          <table:table-cell table:style-name="ce82"/>
          <table:table-cell table:number-columns-repeated="2"/>
        </table:table-row>
        <table:table-row table:style-name="ro2">
          <table:table-cell table:style-name="ce6" office:value-type="float" office:value="17">
            <text:p>17</text:p>
          </table:table-cell>
          <table:table-cell table:number-columns-repeated="2" table:style-name="ce12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number-columns-repeated="2" table:style-name="ce12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number-columns-repeated="2" table:style-name="ce12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number-columns-repeated="2" table:style-name="ce12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number-columns-repeated="2" table:style-name="ce12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number-columns-repeated="2" table:style-name="ce12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number-columns-repeated="2" table:style-name="ce12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number-columns-repeated="2" table:style-name="ce12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number-columns-repeated="2" table:style-name="ce12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number-columns-repeated="2" table:style-name="ce12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number-columns-repeated="2" table:style-name="ce12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number-columns-repeated="2" table:style-name="ce12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style-name="ce28" table:content-validation-name="val1" office:value-type="string">
            <text:p>O</text:p>
          </table:table-cell>
          <table:table-cell table:style-name="ce29" office:value-type="string">
            <text:p><text:s/></text:p>
          </table:table-cell>
          <table:table-cell table:number-columns-repeated="2" table:style-name="ce28" table:content-validation-name="val1" office:value-type="string">
            <text:p>O</text:p>
          </table:table-cell>
          <table:table-cell table:style-name="ce29" office:value-type="string">
            <text:p><text:s/></text:p>
          </table:table-cell>
          <table:table-cell table:style-name="ce28" table:content-validation-name="val1" office:value-type="string">
            <text:p>O</text:p>
          </table:table-cell>
          <table:table-cell table:style-name="ce31" table:content-validation-name="val1" office:value-type="string">
            <text:p>O</text:p>
          </table:table-cell>
          <table:table-cell table:style-name="ce29" office:value-type="string">
            <text:p><text:s/></text:p>
          </table:table-cell>
          <table:table-cell table:number-columns-repeated="2" table:style-name="ce28" table:content-validation-name="val1" office:value-type="string">
            <text:p>O</text:p>
          </table:table-cell>
          <table:table-cell table:style-name="ce29" office:value-type="string">
            <text:p><text:s/></text:p>
          </table:table-cell>
          <table:table-cell table:number-columns-repeated="2" table:style-name="ce28" table:content-validation-name="val1" office:value-type="string">
            <text:p>O</text:p>
          </table:table-cell>
          <table:table-cell table:style-name="ce29" office:value-type="string">
            <text:p><text:s/></text:p>
          </table:table-cell>
          <table:table-cell table:number-columns-repeated="2" table:style-name="ce28" table:content-validation-name="val1" office:value-type="string">
            <text:p>O</text:p>
          </table:table-cell>
          <table:table-cell table:style-name="ce29" office:value-type="string">
            <text:p><text:s/></text:p>
          </table:table-cell>
          <table:table-cell table:number-columns-repeated="2" table:style-name="ce28" table:content-validation-name="val1" office:value-type="string">
            <text:p>O</text:p>
          </table:table-cell>
          <table:table-cell table:style-name="ce29" office:value-type="string">
            <text:p><text:s/></text:p>
          </table:table-cell>
          <table:table-cell table:number-columns-repeated="2" table:style-name="ce28" table:content-validation-name="val1" office:value-type="string">
            <text:p>O</text:p>
          </table:table-cell>
          <table:table-cell table:style-name="ce29" office:value-type="string">
            <text:p><text:s/></text:p>
          </table:table-cell>
          <table:table-cell table:number-columns-repeated="2" table:style-name="ce28" table:content-validation-name="val1" office:value-type="string">
            <text:p>O</text:p>
          </table:table-cell>
          <table:table-cell table:style-name="ce29" office:value-type="string">
            <text:p><text:s/></text:p>
          </table:table-cell>
          <table:table-cell table:number-columns-repeated="2" table:style-name="ce28" table:content-validation-name="val1" office:value-type="string">
            <text:p>O</text:p>
          </table:table-cell>
          <table:table-cell table:style-name="ce29" office:value-type="string">
            <text:p><text:s/></text:p>
          </table:table-cell>
          <table:table-cell table:number-columns-repeated="2" table:style-name="ce28" table:content-validation-name="val1" office:value-type="string">
            <text:p>O</text:p>
          </table:table-cell>
          <table:table-cell table:style-name="ce29" office:value-type="string">
            <text:p><text:s/></text:p>
          </table:table-cell>
          <table:table-cell table:number-columns-repeated="2" table:style-name="ce28" table:content-validation-name="val1" office:value-type="string">
            <text:p>O</text:p>
          </table:table-cell>
          <table:table-cell table:style-name="ce29" office:value-type="string">
            <text:p><text:s/></text:p>
          </table:table-cell>
          <table:table-cell table:style-name="ce35" table:content-validation-name="val2" table:formula="of:=+COUNTIF([.B36:.BU37];&quot;o&quot;)" office:value-type="float" office:value="72" table:number-columns-spanned="1" table:number-rows-spanned="2">
            <text:p>72</text:p>
          </table:table-cell>
          <table:table-cell table:style-name="ce66" table:content-validation-name="val2" table:formula="of:=[.AS36]&amp;[.AT37]&amp;[.AU36]&amp;&quot;/&quot;&amp;[.AV36]&amp;[.AW37]&amp;[.AX36]&amp;&quot;/&quot;&amp;[.AY36]&amp;[.AZ37]&amp;[.BA36]&amp;&quot;/&quot;&amp;[.BB36]&amp;[.BC37]&amp;[.BD36]&amp;&quot;/&quot;&amp;[.BE36]&amp;[.BF37]&amp;[.BG36]&amp;&quot;/&quot;&amp;[.BH36]&amp;[.BI37]&amp;[.BJ36]&amp;&quot;/&quot;&amp;[.BK36]&amp;[.BL37]&amp;[.BM36]&amp;&quot;/&quot;&amp;[.BN36]&amp;[.BO37]&amp;[.BP36]&amp;&quot;/&quot;&amp;[.BQ36]&amp;[.BR37]&amp;[.BS36]&amp;&quot;/&quot;&amp;[.BT36]&amp;[.BU37]&amp;[.B36]&amp;&quot;/&quot;&amp;[.C36]&amp;[.D37]&amp;[.E36]&amp;&quot;/&quot;&amp;[.F36]&amp;[.G37]&amp;[.H36]&amp;&quot;/&quot;&amp;[.I36]&amp;[.J37]&amp;[.K36]&amp;&quot;/&quot;&amp;[.L36]&amp;[.M37]&amp;[.N36]&amp;&quot;/&quot;&amp;[.O36]&amp;[.P37]&amp;[.Q36]&amp;&quot;/&quot;&amp;[.R36]&amp;[.S37]&amp;[.T36]&amp;&quot;/&quot;&amp;[.U36]&amp;[.V37]&amp;[.W36]&amp;&quot;/&quot;&amp;[.X36]&amp;[.Y37]&amp;[.Z36]&amp;&quot;/&quot;&amp;[.AA36]&amp;[.AB37]&amp;[.AC36]&amp;&quot;/&quot;&amp;[.AD36]&amp;[.AE37]&amp;[.AF36]&amp;&quot;/&quot;&amp;[.AG36]&amp;[.AH37]&amp;[.AI36]&amp;&quot;/&quot;&amp;[.AJ36]&amp;[.AK37]&amp;[.AL36]&amp;&quot;/&quot;&amp;[.AM36]&amp;[.AN37]&amp;[.AO36]&amp;&quot;/&quot;&amp;[.AP36]&amp;[.AQ37]&amp;[.AR36]&amp;&quot;/&quot;" office:value-type="string" office:string-value="OOO/OOO/OOO/OOO/OOO/OOO/OOO/OOO/OOO/OOO/OOO/OOO/OOO/OOO/OOO/OOO/OOO/OOO/OOO/OOO/OOO/OOO/OOO/OOO/" table:number-columns-spanned="1" table:number-rows-spanned="2">
            <text:p>OOO/OOO/OOO/OOO/OOO/OOO/OOO/OOO/OOO/OOO/OOO/OOO/OOO/OOO/OOO/OOO/OOO/OOO/OOO/OOO/OOO/OOO/OOO/OOO/</text:p>
          </table:table-cell>
          <table:table-cell table:style-name="ce79" table:number-columns-repeated="946"/>
          <table:table-cell table:style-name="ce82"/>
          <table:table-cell table:number-columns-repeated="2"/>
        </table:table-row>
        <table:table-row table:style-name="ro1">
          <table:table-cell table:style-name="ce6" office:value-type="float" office:value="17">
            <text:p>17</text:p>
          </table:table-cell>
          <table:table-cell table:number-columns-repeated="2"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number-columns-repeated="2"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number-columns-repeated="2"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number-columns-repeated="2"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number-columns-repeated="2"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number-columns-repeated="2"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number-columns-repeated="2"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number-columns-repeated="2"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number-columns-repeated="2"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number-columns-repeated="2"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number-columns-repeated="2"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number-columns-repeated="2" table:style-name="ce13" office:value-type="string">
            <text:p><text:s/></text:p>
          </table:table-cell>
          <table:table-cell table:style-name="ce12" table:content-validation-name="val1" office:value-type="string">
            <text:p>O</text:p>
          </table:table-cell>
          <table:table-cell table:style-name="ce13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8" table:content-validation-name="val1" office:value-type="string">
            <text:p>O</text:p>
          </table:table-cell>
          <table:table-cell table:number-columns-repeated="2" table:style-name="ce29" office:value-type="string">
            <text:p><text:s/></text:p>
          </table:table-cell>
          <table:table-cell table:style-name="ce28" table:content-validation-name="val1" office:value-type="string">
            <text:p>O</text:p>
          </table:table-cell>
          <table:table-cell table:number-columns-repeated="2" table:style-name="ce29" office:value-type="string">
            <text:p><text:s/></text:p>
          </table:table-cell>
          <table:table-cell table:style-name="ce28" table:content-validation-name="val1" office:value-type="string">
            <text:p>O</text:p>
          </table:table-cell>
          <table:table-cell table:number-columns-repeated="2" table:style-name="ce29" office:value-type="string">
            <text:p><text:s/></text:p>
          </table:table-cell>
          <table:table-cell table:style-name="ce28" table:content-validation-name="val1" office:value-type="string">
            <text:p>O</text:p>
          </table:table-cell>
          <table:table-cell table:number-columns-repeated="2" table:style-name="ce29" office:value-type="string">
            <text:p><text:s/></text:p>
          </table:table-cell>
          <table:table-cell table:style-name="ce28" table:content-validation-name="val1" office:value-type="string">
            <text:p>O</text:p>
          </table:table-cell>
          <table:table-cell table:number-columns-repeated="2" table:style-name="ce29" office:value-type="string">
            <text:p><text:s/></text:p>
          </table:table-cell>
          <table:table-cell table:style-name="ce28" table:content-validation-name="val1" office:value-type="string">
            <text:p>O</text:p>
          </table:table-cell>
          <table:table-cell table:number-columns-repeated="2" table:style-name="ce29" office:value-type="string">
            <text:p><text:s/></text:p>
          </table:table-cell>
          <table:table-cell table:style-name="ce28" table:content-validation-name="val1" office:value-type="string">
            <text:p>O</text:p>
          </table:table-cell>
          <table:table-cell table:number-columns-repeated="2" table:style-name="ce29" office:value-type="string">
            <text:p><text:s/></text:p>
          </table:table-cell>
          <table:table-cell table:style-name="ce28" table:content-validation-name="val1" office:value-type="string">
            <text:p>O</text:p>
          </table:table-cell>
          <table:table-cell table:number-columns-repeated="2" table:style-name="ce29" office:value-type="string">
            <text:p><text:s/></text:p>
          </table:table-cell>
          <table:table-cell table:style-name="ce28" table:content-validation-name="val1" office:value-type="string">
            <text:p>O</text:p>
          </table:table-cell>
          <table:table-cell table:number-columns-repeated="2" table:style-name="ce29" office:value-type="string">
            <text:p><text:s/></text:p>
          </table:table-cell>
          <table:table-cell table:style-name="ce28" table:content-validation-name="val1" office:value-type="string">
            <text:p>O</text:p>
          </table:table-cell>
          <table:table-cell table:number-columns-repeated="2" table:style-name="ce29" office:value-type="string">
            <text:p><text:s/></text:p>
          </table:table-cell>
          <table:table-cell table:style-name="ce28" table:content-validation-name="val1" office:value-type="string">
            <text:p>O</text:p>
          </table:table-cell>
          <table:table-cell table:number-columns-repeated="2" table:style-name="ce29" office:value-type="string">
            <text:p><text:s/></text:p>
          </table:table-cell>
          <table:table-cell table:style-name="ce28" table:content-validation-name="val1" office:value-type="string">
            <text:p>O</text:p>
          </table:table-cell>
          <table:covered-table-cell table:style-name="ce45" table:content-validation-name="val2"/>
          <table:covered-table-cell table:style-name="ce72" table:content-validation-name="val2"/>
          <table:table-cell table:style-name="ce79" table:number-columns-repeated="946"/>
          <table:table-cell table:style-name="ce82"/>
          <table:table-cell table:number-columns-repeated="2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25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35" table:content-validation-name="val2" table:formula="of:=+COUNTIF([.B38:.BU39];&quot;o&quot;)" office:value-type="float" office:value="72" table:number-columns-spanned="1" table:number-rows-spanned="2">
            <text:p>72</text:p>
          </table:table-cell>
          <table:table-cell table:style-name="ce60" table:content-validation-name="val2" table:formula="of:=[.AU38]&amp;[.AV39]&amp;[.AW38]&amp;&quot;/&quot;&amp;[.AX38]&amp;[.AY39]&amp;[.AZ38]&amp;&quot;/&quot;&amp;[.BA38]&amp;[.BB39]&amp;[.BC38]&amp;&quot;/&quot;&amp;[.BD38]&amp;[.BE39]&amp;[.BF38]&amp;&quot;/&quot;&amp;[.BG38]&amp;[.BH39]&amp;[.BI38]&amp;&quot;/&quot;&amp;[.BJ38]&amp;[.BK39]&amp;[.BL38]&amp;&quot;/&quot;&amp;[.BM38]&amp;[.BN39]&amp;[.BO38]&amp;&quot;/&quot;&amp;[.BP38]&amp;[.BQ39]&amp;[.BR38]&amp;&quot;/&quot;&amp;[.BS38]&amp;[.BT39]&amp;[.BU38]&amp;&quot;/&quot;&amp;[.B38]&amp;[.C39]&amp;[.D38]&amp;&quot;/&quot;&amp;[.E38]&amp;[.F39]&amp;[.G38]&amp;&quot;/&quot;&amp;[.H38]&amp;[.I39]&amp;[.J38]&amp;&quot;/&quot;&amp;[.K38]&amp;[.L39]&amp;[.M38]&amp;&quot;/&quot;&amp;[.N38]&amp;[.O39]&amp;[.P38]&amp;&quot;/&quot;&amp;[.Q38]&amp;[.R39]&amp;[.S38]&amp;&quot;/&quot;&amp;[.T38]&amp;[.U39]&amp;[.V38]&amp;&quot;/&quot;&amp;[.W38]&amp;[.X39]&amp;[.Y38]&amp;&quot;/&quot;&amp;[.Z38]&amp;[.AA39]&amp;[.AB38]&amp;&quot;/&quot;&amp;[.AC38]&amp;[.AD39]&amp;[.AE38]&amp;&quot;/&quot;&amp;[.AF38]&amp;[.AG39]&amp;[.AH38]&amp;&quot;/&quot;&amp;[.AI38]&amp;[.AJ39]&amp;[.AK38]&amp;&quot;/&quot;&amp;[.AL38]&amp;[.AM39]&amp;[.AN38]&amp;&quot;/&quot;&amp;[.AO38]&amp;[.AP39]&amp;[.AQ38]&amp;&quot;/&quot;&amp;[.AR38]&amp;[.AS39]&amp;[.AT38]&amp;&quot;/&quot;" office:value-type="string" office:string-value="OOO/OOO/OOO/OOO/OOO/OOO/OOO/OOO/OOO/OOO/OOO/OOO/OOO/OOO/OOO/OOO/OOO/OOO/OOO/OOO/OOO/OOO/OOO/OOO/" table:number-columns-spanned="1" table:number-rows-spanned="2">
            <text:p>OOO/OOO/OOO/OOO/OOO/OOO/OOO/OOO/OOO/OOO/OOO/OOO/OOO/OOO/OOO/OOO/OOO/OOO/OOO/OOO/OOO/OOO/OOO/OOO/</text:p>
          </table:table-cell>
          <table:table-cell table:number-columns-repeated="946"/>
          <table:table-cell table:style-name="ce82"/>
          <table:table-cell table:number-columns-repeated="2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covered-table-cell table:style-name="ce38" table:content-validation-name="val2"/>
          <table:covered-table-cell table:style-name="ce71" table:content-validation-name="val2"/>
          <table:table-cell table:number-columns-repeated="946"/>
          <table:table-cell table:style-name="ce82"/>
          <table:table-cell table:number-columns-repeated="2"/>
        </table:table-row>
        <table:table-row table:style-name="ro2">
          <table:table-cell table:style-name="ce7" office:value-type="float" office:value="19">
            <text:p>19</text:p>
          </table:table-cell>
          <table:table-cell table:style-name="ce18" office:value-type="string">
            <text:p>O</text:p>
          </table:table-cell>
          <table:table-cell table:style-name="ce23" table:content-validation-name="val1" office:value-type="string">
            <text:p>O</text:p>
          </table:table-cell>
          <table:table-cell table:style-name="ce24" office:value-type="string">
            <text:p><text:s/></text:p>
          </table:table-cell>
          <table:table-cell table:number-columns-repeated="2" table:style-name="ce23" table:content-validation-name="val1" office:value-type="string">
            <text:p>O</text:p>
          </table:table-cell>
          <table:table-cell table:style-name="ce24" office:value-type="string">
            <text:p><text:s/></text:p>
          </table:table-cell>
          <table:table-cell table:number-columns-repeated="2" table:style-name="ce23" table:content-validation-name="val1" office:value-type="string">
            <text:p>O</text:p>
          </table:table-cell>
          <table:table-cell table:style-name="ce24" office:value-type="string">
            <text:p><text:s/></text:p>
          </table:table-cell>
          <table:table-cell table:number-columns-repeated="2" table:style-name="ce23" table:content-validation-name="val1" office:value-type="string">
            <text:p>O</text:p>
          </table:table-cell>
          <table:table-cell table:style-name="ce24" office:value-type="string">
            <text:p><text:s/></text:p>
          </table:table-cell>
          <table:table-cell table:number-columns-repeated="2" table:style-name="ce23" table:content-validation-name="val1" office:value-type="string">
            <text:p>O</text:p>
          </table:table-cell>
          <table:table-cell table:style-name="ce24" office:value-type="string">
            <text:p><text:s/></text:p>
          </table:table-cell>
          <table:table-cell table:number-columns-repeated="2" table:style-name="ce23" table:content-validation-name="val1" office:value-type="string">
            <text:p>O</text:p>
          </table:table-cell>
          <table:table-cell table:style-name="ce24" office:value-type="string">
            <text:p><text:s/></text:p>
          </table:table-cell>
          <table:table-cell table:number-columns-repeated="2" table:style-name="ce23" table:content-validation-name="val1" office:value-type="string">
            <text:p>O</text:p>
          </table:table-cell>
          <table:table-cell table:style-name="ce24" office:value-type="string">
            <text:p><text:s/></text:p>
          </table:table-cell>
          <table:table-cell table:number-columns-repeated="2" table:style-name="ce23" table:content-validation-name="val1" office:value-type="string">
            <text:p>O</text:p>
          </table:table-cell>
          <table:table-cell table:style-name="ce24" office:value-type="string">
            <text:p><text:s/></text:p>
          </table:table-cell>
          <table:table-cell table:number-columns-repeated="2" table:style-name="ce23" table:content-validation-name="val1" office:value-type="string">
            <text:p>O</text:p>
          </table:table-cell>
          <table:table-cell table:style-name="ce24" office:value-type="string">
            <text:p><text:s/></text:p>
          </table:table-cell>
          <table:table-cell table:number-columns-repeated="2" table:style-name="ce23" table:content-validation-name="val1" office:value-type="string">
            <text:p>O</text:p>
          </table:table-cell>
          <table:table-cell table:style-name="ce24" office:value-type="string">
            <text:p><text:s/></text:p>
          </table:table-cell>
          <table:table-cell table:number-columns-repeated="2" table:style-name="ce23" table:content-validation-name="val1" office:value-type="string">
            <text:p>O</text:p>
          </table:table-cell>
          <table:table-cell table:style-name="ce24" office:value-type="string">
            <text:p><text:s/></text:p>
          </table:table-cell>
          <table:table-cell table:number-columns-repeated="2" table:style-name="ce23" table:content-validation-name="val1" office:value-type="string">
            <text:p>O</text:p>
          </table:table-cell>
          <table:table-cell table:style-name="ce24" office:value-type="string">
            <text:p><text:s/></text:p>
          </table:table-cell>
          <table:table-cell table:number-columns-repeated="2" table:style-name="ce23" table:content-validation-name="val1" office:value-type="string">
            <text:p>O</text:p>
          </table:table-cell>
          <table:table-cell table:style-name="ce24" office:value-type="string">
            <text:p><text:s/></text:p>
          </table:table-cell>
          <table:table-cell table:number-columns-repeated="2" table:style-name="ce23" table:content-validation-name="val1" office:value-type="string">
            <text:p>O</text:p>
          </table:table-cell>
          <table:table-cell table:style-name="ce24" office:value-type="string">
            <text:p><text:s/></text:p>
          </table:table-cell>
          <table:table-cell table:number-columns-repeated="2" table:style-name="ce23" table:content-validation-name="val1" office:value-type="string">
            <text:p>O</text:p>
          </table:table-cell>
          <table:table-cell table:style-name="ce24" office:value-type="string">
            <text:p><text:s/></text:p>
          </table:table-cell>
          <table:table-cell table:style-name="ce23" table:content-validation-name="val1" office:value-type="string">
            <text:p>O</text:p>
          </table:table-cell>
          <table:table-cell table:style-name="ce32" table:content-validation-name="val1" office:value-type="string">
            <text:p>O</text:p>
          </table:table-cell>
          <table:table-cell table:style-name="ce24" office:value-type="string">
            <text:p><text:s/></text:p>
          </table:table-cell>
          <table:table-cell table:number-columns-repeated="2" table:style-name="ce23" table:content-validation-name="val1" office:value-type="string">
            <text:p>O</text:p>
          </table:table-cell>
          <table:table-cell table:style-name="ce24" office:value-type="string">
            <text:p><text:s/></text:p>
          </table:table-cell>
          <table:table-cell table:number-columns-repeated="2" table:style-name="ce23" table:content-validation-name="val1" office:value-type="string">
            <text:p>O</text:p>
          </table:table-cell>
          <table:table-cell table:style-name="ce24" office:value-type="string">
            <text:p><text:s/></text:p>
          </table:table-cell>
          <table:table-cell table:number-columns-repeated="2" table:style-name="ce23" table:content-validation-name="val1" office:value-type="string">
            <text:p>O</text:p>
          </table:table-cell>
          <table:table-cell table:style-name="ce24" office:value-type="string">
            <text:p><text:s/></text:p>
          </table:table-cell>
          <table:table-cell table:number-columns-repeated="2" table:style-name="ce23" table:content-validation-name="val1" office:value-type="string">
            <text:p>O</text:p>
          </table:table-cell>
          <table:table-cell table:style-name="ce24" office:value-type="string">
            <text:p><text:s/></text:p>
          </table:table-cell>
          <table:table-cell table:number-columns-repeated="2" table:style-name="ce23" table:content-validation-name="val1" office:value-type="string">
            <text:p>O</text:p>
          </table:table-cell>
          <table:table-cell table:style-name="ce24" office:value-type="string">
            <text:p><text:s/></text:p>
          </table:table-cell>
          <table:table-cell table:number-columns-repeated="2" table:style-name="ce23" table:content-validation-name="val1" office:value-type="string">
            <text:p>O</text:p>
          </table:table-cell>
          <table:table-cell table:style-name="ce24" office:value-type="string">
            <text:p><text:s/></text:p>
          </table:table-cell>
          <table:table-cell table:number-columns-repeated="2" table:style-name="ce23" table:content-validation-name="val1" office:value-type="string">
            <text:p>O</text:p>
          </table:table-cell>
          <table:table-cell table:style-name="ce24" office:value-type="string">
            <text:p><text:s/></text:p>
          </table:table-cell>
          <table:table-cell table:number-columns-repeated="2" table:style-name="ce23" table:content-validation-name="val1" office:value-type="string">
            <text:p>O</text:p>
          </table:table-cell>
          <table:table-cell table:style-name="ce24" office:value-type="string">
            <text:p><text:s/></text:p>
          </table:table-cell>
          <table:table-cell table:style-name="ce35" table:content-validation-name="val2" table:formula="of:=+COUNTIF([.B40:.BU41];&quot;o&quot;)" office:value-type="float" office:value="72" table:number-columns-spanned="1" table:number-rows-spanned="2">
            <text:p>72</text:p>
          </table:table-cell>
          <table:table-cell table:style-name="ce66" table:content-validation-name="val2" table:formula="of:=[.AV40]&amp;[.AW41]&amp;[.AX40]&amp;&quot;/&quot;&amp;[.AY40]&amp;[.AZ41]&amp;[.BA40]&amp;&quot;/&quot;&amp;[.BB40]&amp;[.BC41]&amp;[.BD40]&amp;&quot;/&quot;&amp;[.BE40]&amp;[.BF41]&amp;[.BG40]&amp;&quot;/&quot;&amp;[.BH40]&amp;[.BI41]&amp;[.BJ40]&amp;&quot;/&quot;&amp;[.BK40]&amp;[.BL41]&amp;[.BM40]&amp;&quot;/&quot;&amp;[.BN40]&amp;[.BO41]&amp;[.BP40]&amp;&quot;/&quot;&amp;[.BQ40]&amp;[.BR41]&amp;[.BS40]&amp;&quot;/&quot;&amp;[.BT40]&amp;[.BU41]&amp;[.B40]&amp;&quot;/&quot;&amp;[.C40]&amp;[.D41]&amp;[.E40]&amp;&quot;/&quot;&amp;[.F40]&amp;[.G41]&amp;[.H40]&amp;&quot;/&quot;&amp;[.I40]&amp;[.J41]&amp;[.K40]&amp;&quot;/&quot;&amp;[.L40]&amp;[.M41]&amp;[.N40]&amp;&quot;/&quot;&amp;[.O40]&amp;[.P41]&amp;[.Q40]&amp;&quot;/&quot;&amp;[.R40]&amp;[.S41]&amp;[.T40]&amp;&quot;/&quot;&amp;[.U40]&amp;[.V41]&amp;[.W40]&amp;&quot;/&quot;&amp;[.X40]&amp;[.Y41]&amp;[.Z40]&amp;&quot;/&quot;&amp;[.AA40]&amp;[.AB41]&amp;[.AC40]&amp;&quot;/&quot;&amp;[.AD40]&amp;[.AE41]&amp;[.AF40]&amp;&quot;/&quot;&amp;[.AG40]&amp;[.AH41]&amp;[.AI40]&amp;&quot;/&quot;&amp;[.AJ40]&amp;[.AK41]&amp;[.AL40]&amp;&quot;/&quot;&amp;[.AM40]&amp;[.AN41]&amp;[.AO40]&amp;&quot;/&quot;&amp;[.AP40]&amp;[.AQ41]&amp;[.AR40]&amp;&quot;/&quot;&amp;[.AS40]&amp;[.AT41]&amp;[.AU40]&amp;&quot;/&quot;" office:value-type="string" office:string-value="OOO/OOO/OOO/OOO/OOO/OOO/OOO/OOO/OOO/OOO/OOO/OOO/OOO/OOO/OOO/OOO/OOO/OOO/OOO/OOO/OOO/OOO/OOO/OOO/" table:number-columns-spanned="1" table:number-rows-spanned="2">
            <text:p>OOO/OOO/OOO/OOO/OOO/OOO/OOO/OOO/OOO/OOO/OOO/OOO/OOO/OOO/OOO/OOO/OOO/OOO/OOO/OOO/OOO/OOO/OOO/OOO/</text:p>
          </table:table-cell>
          <table:table-cell table:style-name="ce80" table:number-columns-repeated="946"/>
          <table:table-cell table:style-name="ce82"/>
          <table:table-cell table:number-columns-repeated="2"/>
        </table:table-row>
        <table:table-row table:style-name="ro1">
          <table:table-cell table:style-name="ce7" office:value-type="float" office:value="19">
            <text:p>19</text:p>
          </table:table-cell>
          <table:table-cell table:style-name="ce19" table:content-validation-name="val1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3" table:content-validation-name="val1" office:value-type="string">
            <text:p>O</text:p>
          </table:table-cell>
          <table:table-cell table:number-columns-repeated="2" table:style-name="ce24" office:value-type="string">
            <text:p><text:s/></text:p>
          </table:table-cell>
          <table:table-cell table:style-name="ce23" table:content-validation-name="val1" office:value-type="string">
            <text:p>O</text:p>
          </table:table-cell>
          <table:table-cell table:number-columns-repeated="2" table:style-name="ce24" office:value-type="string">
            <text:p><text:s/></text:p>
          </table:table-cell>
          <table:table-cell table:style-name="ce23" table:content-validation-name="val1" office:value-type="string">
            <text:p>O</text:p>
          </table:table-cell>
          <table:table-cell table:number-columns-repeated="2" table:style-name="ce24" office:value-type="string">
            <text:p><text:s/></text:p>
          </table:table-cell>
          <table:table-cell table:style-name="ce23" table:content-validation-name="val1" office:value-type="string">
            <text:p>O</text:p>
          </table:table-cell>
          <table:table-cell table:number-columns-repeated="2" table:style-name="ce24" office:value-type="string">
            <text:p><text:s/></text:p>
          </table:table-cell>
          <table:table-cell table:style-name="ce23" table:content-validation-name="val1" office:value-type="string">
            <text:p>O</text:p>
          </table:table-cell>
          <table:table-cell table:number-columns-repeated="2" table:style-name="ce24" office:value-type="string">
            <text:p><text:s/></text:p>
          </table:table-cell>
          <table:table-cell table:style-name="ce23" table:content-validation-name="val1" office:value-type="string">
            <text:p>O</text:p>
          </table:table-cell>
          <table:table-cell table:number-columns-repeated="2" table:style-name="ce24" office:value-type="string">
            <text:p><text:s/></text:p>
          </table:table-cell>
          <table:table-cell table:style-name="ce23" table:content-validation-name="val1" office:value-type="string">
            <text:p>O</text:p>
          </table:table-cell>
          <table:table-cell table:number-columns-repeated="2" table:style-name="ce24" office:value-type="string">
            <text:p><text:s/></text:p>
          </table:table-cell>
          <table:table-cell table:style-name="ce23" table:content-validation-name="val1" office:value-type="string">
            <text:p>O</text:p>
          </table:table-cell>
          <table:table-cell table:number-columns-repeated="2" table:style-name="ce24" office:value-type="string">
            <text:p><text:s/></text:p>
          </table:table-cell>
          <table:table-cell table:style-name="ce23" table:content-validation-name="val1" office:value-type="string">
            <text:p>O</text:p>
          </table:table-cell>
          <table:table-cell table:number-columns-repeated="2" table:style-name="ce24" office:value-type="string">
            <text:p><text:s/></text:p>
          </table:table-cell>
          <table:table-cell table:style-name="ce23" table:content-validation-name="val1" office:value-type="string">
            <text:p>O</text:p>
          </table:table-cell>
          <table:table-cell table:number-columns-repeated="2" table:style-name="ce24" office:value-type="string">
            <text:p><text:s/></text:p>
          </table:table-cell>
          <table:table-cell table:style-name="ce23" table:content-validation-name="val1" office:value-type="string">
            <text:p>O</text:p>
          </table:table-cell>
          <table:table-cell table:number-columns-repeated="2" table:style-name="ce24" office:value-type="string">
            <text:p><text:s/></text:p>
          </table:table-cell>
          <table:table-cell table:style-name="ce23" table:content-validation-name="val1" office:value-type="string">
            <text:p>O</text:p>
          </table:table-cell>
          <table:table-cell table:number-columns-repeated="2" table:style-name="ce24" office:value-type="string">
            <text:p><text:s/></text:p>
          </table:table-cell>
          <table:table-cell table:style-name="ce23" table:content-validation-name="val1" office:value-type="string">
            <text:p>O</text:p>
          </table:table-cell>
          <table:table-cell table:number-columns-repeated="2" table:style-name="ce24" office:value-type="string">
            <text:p><text:s/></text:p>
          </table:table-cell>
          <table:table-cell table:style-name="ce23" table:content-validation-name="val1" office:value-type="string">
            <text:p>O</text:p>
          </table:table-cell>
          <table:table-cell table:number-columns-repeated="2" table:style-name="ce24" office:value-type="string">
            <text:p><text:s/></text:p>
          </table:table-cell>
          <table:table-cell table:style-name="ce23" table:content-validation-name="val1" office:value-type="string">
            <text:p>O</text:p>
          </table:table-cell>
          <table:table-cell table:number-columns-repeated="2" table:style-name="ce24" office:value-type="string">
            <text:p><text:s/></text:p>
          </table:table-cell>
          <table:table-cell table:style-name="ce23" table:content-validation-name="val1" office:value-type="string">
            <text:p>O</text:p>
          </table:table-cell>
          <table:table-cell table:number-columns-repeated="2" table:style-name="ce24" office:value-type="string">
            <text:p><text:s/></text:p>
          </table:table-cell>
          <table:table-cell table:style-name="ce23" table:content-validation-name="val1" office:value-type="string">
            <text:p>O</text:p>
          </table:table-cell>
          <table:table-cell table:number-columns-repeated="2" table:style-name="ce24" office:value-type="string">
            <text:p><text:s/></text:p>
          </table:table-cell>
          <table:table-cell table:style-name="ce23" table:content-validation-name="val1" office:value-type="string">
            <text:p>O</text:p>
          </table:table-cell>
          <table:table-cell table:number-columns-repeated="2" table:style-name="ce24" office:value-type="string">
            <text:p><text:s/></text:p>
          </table:table-cell>
          <table:table-cell table:style-name="ce23" table:content-validation-name="val1" office:value-type="string">
            <text:p>O</text:p>
          </table:table-cell>
          <table:table-cell table:number-columns-repeated="2" table:style-name="ce24" office:value-type="string">
            <text:p><text:s/></text:p>
          </table:table-cell>
          <table:table-cell table:style-name="ce23" table:content-validation-name="val1" office:value-type="string">
            <text:p>O</text:p>
          </table:table-cell>
          <table:table-cell table:number-columns-repeated="2" table:style-name="ce24" office:value-type="string">
            <text:p><text:s/></text:p>
          </table:table-cell>
          <table:table-cell table:style-name="ce23" table:content-validation-name="val1" office:value-type="string">
            <text:p>O</text:p>
          </table:table-cell>
          <table:table-cell table:number-columns-repeated="2" table:style-name="ce24" office:value-type="string">
            <text:p><text:s/></text:p>
          </table:table-cell>
          <table:table-cell table:style-name="ce23" table:content-validation-name="val1" office:value-type="string">
            <text:p>O</text:p>
          </table:table-cell>
          <table:table-cell table:number-columns-repeated="2" table:style-name="ce24" office:value-type="string">
            <text:p><text:s/></text:p>
          </table:table-cell>
          <table:table-cell table:style-name="ce23" table:content-validation-name="val1" office:value-type="string">
            <text:p>O</text:p>
          </table:table-cell>
          <table:table-cell table:number-columns-repeated="2" table:style-name="ce24" office:value-type="string">
            <text:p><text:s/></text:p>
          </table:table-cell>
          <table:table-cell table:style-name="ce23" table:content-validation-name="val1" office:value-type="string">
            <text:p>O</text:p>
          </table:table-cell>
          <table:covered-table-cell table:style-name="ce46" table:content-validation-name="val2"/>
          <table:covered-table-cell table:style-name="ce73" table:content-validation-name="val2"/>
          <table:table-cell table:style-name="ce80" table:number-columns-repeated="946"/>
          <table:table-cell table:style-name="ce82"/>
          <table:table-cell table:number-columns-repeated="2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25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35" table:content-validation-name="val2" table:formula="of:=+COUNTIF([.B42:.BU43];&quot;o&quot;)" office:value-type="float" office:value="72" table:number-columns-spanned="1" table:number-rows-spanned="2">
            <text:p>72</text:p>
          </table:table-cell>
          <table:table-cell table:style-name="ce60" table:content-validation-name="val2" table:formula="of:=[.AX42]&amp;[.AY43]&amp;[.AZ42]&amp;&quot;/&quot;&amp;[.BA42]&amp;[.BB43]&amp;[.BC42]&amp;&quot;/&quot;&amp;[.BD42]&amp;[.BE43]&amp;[.BF42]&amp;&quot;/&quot;&amp;[.BG42]&amp;[.BH43]&amp;[.BI42]&amp;&quot;/&quot;&amp;[.BJ42]&amp;[.BK43]&amp;[.BL42]&amp;&quot;/&quot;&amp;[.BM42]&amp;[.BN43]&amp;[.BO42]&amp;&quot;/&quot;&amp;[.BP42]&amp;[.BQ43]&amp;[.BR42]&amp;&quot;/&quot;&amp;[.BS42]&amp;[.BT43]&amp;[.BU42]&amp;&quot;/&quot;&amp;[.B42]&amp;[.C43]&amp;[.D42]&amp;&quot;/&quot;&amp;[.E42]&amp;[.F43]&amp;[.G42]&amp;&quot;/&quot;&amp;[.H42]&amp;[.I43]&amp;[.J42]&amp;&quot;/&quot;&amp;[.K42]&amp;[.L43]&amp;[.M42]&amp;&quot;/&quot;&amp;[.N42]&amp;[.O43]&amp;[.P42]&amp;&quot;/&quot;&amp;[.Q42]&amp;[.R43]&amp;[.S42]&amp;&quot;/&quot;&amp;[.T42]&amp;[.U43]&amp;[.V42]&amp;&quot;/&quot;&amp;[.W42]&amp;[.X43]&amp;[.Y42]&amp;&quot;/&quot;&amp;[.Z42]&amp;[.AA43]&amp;[.AB42]&amp;&quot;/&quot;&amp;[.AC42]&amp;[.AD43]&amp;[.AE42]&amp;&quot;/&quot;&amp;[.AF42]&amp;[.AG43]&amp;[.AH42]&amp;&quot;/&quot;&amp;[.AI42]&amp;[.AJ43]&amp;[.AK42]&amp;&quot;/&quot;&amp;[.AL42]&amp;[.AM43]&amp;[.AN42]&amp;&quot;/&quot;&amp;[.AO42]&amp;[.AP43]&amp;[.AQ42]&amp;&quot;/&quot;&amp;[.AR42]&amp;[.AS43]&amp;[.AT42]&amp;&quot;/&quot;&amp;[.AU42]&amp;[.AV43]&amp;[.AW42]&amp;&quot;/&quot;" office:value-type="string" office:string-value="OOO/OOO/OOO/OOO/OOO/OOO/OOO/OOO/OOO/OOO/OOO/OOO/OOO/OOO/OOO/OOO/OOO/OOO/OOO/OOO/OOO/OOO/OOO/OOO/" table:number-columns-spanned="1" table:number-rows-spanned="2">
            <text:p>OOO/OOO/OOO/OOO/OOO/OOO/OOO/OOO/OOO/OOO/OOO/OOO/OOO/OOO/OOO/OOO/OOO/OOO/OOO/OOO/OOO/OOO/OOO/OOO/</text:p>
          </table:table-cell>
          <table:table-cell table:number-columns-repeated="946"/>
          <table:table-cell table:style-name="ce82"/>
          <table:table-cell table:number-columns-repeated="2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covered-table-cell table:style-name="ce38" table:content-validation-name="val2"/>
          <table:covered-table-cell table:style-name="ce71" table:content-validation-name="val2"/>
          <table:table-cell table:number-columns-repeated="949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10" office:value-type="string">
            <text:p>O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25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35" table:content-validation-name="val2" table:formula="of:=+COUNTIF([.B44:.BU45];&quot;o&quot;)" office:value-type="float" office:value="72" table:number-columns-spanned="1" table:number-rows-spanned="2">
            <text:p>72</text:p>
          </table:table-cell>
          <table:table-cell table:style-name="ce66" table:content-validation-name="val2" table:formula="of:=[.AY44]&amp;[.AZ45]&amp;[.BA44]&amp;&quot;/&quot;&amp;[.BB44]&amp;[.BC45]&amp;[.BD44]&amp;&quot;/&quot;&amp;[.BE44]&amp;[.BF45]&amp;[.BG44]&amp;&quot;/&quot;&amp;[.BH44]&amp;[.BI45]&amp;[.BJ44]&amp;&quot;/&quot;&amp;[.BK44]&amp;[.BL45]&amp;[.BM44]&amp;&quot;/&quot;&amp;[.BN44]&amp;[.BO45]&amp;[.BP44]&amp;&quot;/&quot;&amp;[.BQ44]&amp;[.BR45]&amp;[.BS44]&amp;&quot;/&quot;&amp;[.BT44]&amp;[.BU45]&amp;[.B44]&amp;&quot;/&quot;&amp;[.C44]&amp;[.D45]&amp;[.E44]&amp;&quot;/&quot;&amp;[.F44]&amp;[.G45]&amp;[.H44]&amp;&quot;/&quot;&amp;[.I44]&amp;[.J45]&amp;[.K44]&amp;&quot;/&quot;&amp;[.L44]&amp;[.M45]&amp;[.N44]&amp;&quot;/&quot;&amp;[.O44]&amp;[.P45]&amp;[.Q44]&amp;&quot;/&quot;&amp;[.R44]&amp;[.S45]&amp;[.T44]&amp;&quot;/&quot;&amp;[.U44]&amp;[.V45]&amp;[.W44]&amp;&quot;/&quot;&amp;[.X44]&amp;[.Y45]&amp;[.Z44]&amp;&quot;/&quot;&amp;[.AA44]&amp;[.AB45]&amp;[.AC44]&amp;&quot;/&quot;&amp;[.AD44]&amp;[.AE45]&amp;[.AF44]&amp;&quot;/&quot;&amp;[.AG44]&amp;[.AH45]&amp;[.AI44]&amp;&quot;/&quot;&amp;[.AJ44]&amp;[.AK45]&amp;[.AL44]&amp;&quot;/&quot;&amp;[.AM44]&amp;[.AN45]&amp;[.AO44]&amp;&quot;/&quot;&amp;[.AP44]&amp;[.AQ45]&amp;[.AR44]&amp;&quot;/&quot;&amp;[.AS44]&amp;[.AT45]&amp;[.AU44]&amp;&quot;/&quot;&amp;[.AV44]&amp;[.AW45]&amp;[.AX44]&amp;&quot;/&quot;" office:value-type="string" office:string-value="OOO/OOO/OOO/OOO/OOO/OOO/OOO/OOO/OOO/OOO/OOO/OOO/OOO/OOO/OOO/OOO/OOO/OOO/OOO/OOO/OOO/OOO/OOO/OOO/" table:number-columns-spanned="1" table:number-rows-spanned="2">
            <text:p>OOO/OOO/OOO/OOO/OOO/OOO/OOO/OOO/OOO/OOO/OOO/OOO/OOO/OOO/OOO/OOO/OOO/OOO/OOO/OOO/OOO/OOO/OOO/OOO/</text:p>
          </table:table-cell>
          <table:table-cell table:number-columns-repeated="949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11" table:content-validation-name="val1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covered-table-cell table:style-name="ce38" table:content-validation-name="val2"/>
          <table:covered-table-cell table:style-name="ce74" table:content-validation-name="val2"/>
          <table:table-cell table:number-columns-repeated="949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25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35" table:content-validation-name="val2" table:formula="of:=+COUNTIF([.B46:.BU47];&quot;o&quot;)" office:value-type="float" office:value="72" table:number-columns-spanned="1" table:number-rows-spanned="2">
            <text:p>72</text:p>
          </table:table-cell>
          <table:table-cell table:style-name="ce60" table:content-validation-name="val2" table:formula="of:=[.BA46]&amp;[.BB47]&amp;[.BC46]&amp;&quot;/&quot;&amp;[.BD46]&amp;[.BE47]&amp;[.BF46]&amp;&quot;/&quot;&amp;[.BG46]&amp;[.BH47]&amp;[.BI46]&amp;&quot;/&quot;&amp;[.BJ46]&amp;[.BK47]&amp;[.BL46]&amp;&quot;/&quot;&amp;[.BM46]&amp;[.BN47]&amp;[.BO46]&amp;&quot;/&quot;&amp;[.BP46]&amp;[.BQ47]&amp;[.BR46]&amp;&quot;/&quot;&amp;[.BS46]&amp;[.BT47]&amp;[.BU46]&amp;&quot;/&quot;&amp;[.B46]&amp;[.C47]&amp;[.D46]&amp;&quot;/&quot;&amp;[.E46]&amp;[.F47]&amp;[.G46]&amp;&quot;/&quot;&amp;[.H46]&amp;[.I47]&amp;[.J46]&amp;&quot;/&quot;&amp;[.K46]&amp;[.L47]&amp;[.M46]&amp;&quot;/&quot;&amp;[.N46]&amp;[.O47]&amp;[.P46]&amp;&quot;/&quot;&amp;[.Q46]&amp;[.R47]&amp;[.S46]&amp;&quot;/&quot;&amp;[.T46]&amp;[.U47]&amp;[.V46]&amp;&quot;/&quot;&amp;[.W46]&amp;[.X47]&amp;[.Y46]&amp;&quot;/&quot;&amp;[.Z46]&amp;[.AA47]&amp;[.AB46]&amp;&quot;/&quot;&amp;[.AC46]&amp;[.AD47]&amp;[.AE46]&amp;&quot;/&quot;&amp;[.AF46]&amp;[.AG47]&amp;[.AH46]&amp;&quot;/&quot;&amp;[.AI46]&amp;[.AJ47]&amp;[.AK46]&amp;&quot;/&quot;&amp;[.AL46]&amp;[.AM47]&amp;[.AN46]&amp;&quot;/&quot;&amp;[.AO46]&amp;[.AP47]&amp;[.AQ46]&amp;&quot;/&quot;&amp;[.AR46]&amp;[.AS47]&amp;[.AT46]&amp;&quot;/&quot;&amp;[.AU46]&amp;[.AV47]&amp;[.AW46]&amp;&quot;/&quot;&amp;[.AX46]&amp;[.AY47]&amp;[.AZ46]&amp;&quot;/&quot;" office:value-type="string" office:string-value="OOO/OOO/OOO/OOO/OOO/OOO/OOO/OOO/OOO/OOO/OOO/OOO/OOO/OOO/OOO/OOO/OOO/OOO/OOO/OOO/OOO/OOO/OOO/OOO/" table:number-columns-spanned="1" table:number-rows-spanned="2">
            <text:p>OOO/OOO/OOO/OOO/OOO/OOO/OOO/OOO/OOO/OOO/OOO/OOO/OOO/OOO/OOO/OOO/OOO/OOO/OOO/OOO/OOO/OOO/OOO/OOO/</text:p>
          </table:table-cell>
          <table:table-cell table:number-columns-repeated="949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covered-table-cell table:style-name="ce38" table:content-validation-name="val2"/>
          <table:covered-table-cell table:style-name="ce71" table:content-validation-name="val2"/>
          <table:table-cell table:number-columns-repeated="949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10" office:value-type="string">
            <text:p>O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25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35" table:content-validation-name="val2" table:formula="of:=+COUNTIF([.B48:.BU49];&quot;o&quot;)" office:value-type="float" office:value="72" table:number-columns-spanned="1" table:number-rows-spanned="2">
            <text:p>72</text:p>
          </table:table-cell>
          <table:table-cell table:style-name="ce66" table:content-validation-name="val2" table:formula="of:=[.BB48]&amp;[.BC49]&amp;[.BD48]&amp;&quot;/&quot;&amp;[.BE48]&amp;[.BF49]&amp;[.BG48]&amp;&quot;/&quot;&amp;[.BH48]&amp;[.BI49]&amp;[.BJ48]&amp;&quot;/&quot;&amp;[.BK48]&amp;[.BL49]&amp;[.BM48]&amp;&quot;/&quot;&amp;[.BN48]&amp;[.BO49]&amp;[.BP48]&amp;&quot;/&quot;&amp;[.BQ48]&amp;[.BR49]&amp;[.BS48]&amp;&quot;/&quot;&amp;[.BT48]&amp;[.BU49]&amp;[.B48]&amp;&quot;/&quot;&amp;[.C48]&amp;[.D49]&amp;[.E48]&amp;&quot;/&quot;&amp;[.F48]&amp;[.G49]&amp;[.H48]&amp;&quot;/&quot;&amp;[.I48]&amp;[.J49]&amp;[.K48]&amp;&quot;/&quot;&amp;[.L48]&amp;[.M49]&amp;[.N48]&amp;&quot;/&quot;&amp;[.O48]&amp;[.P49]&amp;[.Q48]&amp;&quot;/&quot;&amp;[.R48]&amp;[.S49]&amp;[.T48]&amp;&quot;/&quot;&amp;[.U48]&amp;[.V49]&amp;[.W48]&amp;&quot;/&quot;&amp;[.X48]&amp;[.Y49]&amp;[.Z48]&amp;&quot;/&quot;&amp;[.AA48]&amp;[.AB49]&amp;[.AC48]&amp;&quot;/&quot;&amp;[.AD48]&amp;[.AE49]&amp;[.AF48]&amp;&quot;/&quot;&amp;[.AG48]&amp;[.AH49]&amp;[.AI48]&amp;&quot;/&quot;&amp;[.AJ48]&amp;[.AK49]&amp;[.AL48]&amp;&quot;/&quot;&amp;[.AM48]&amp;[.AN49]&amp;[.AO48]&amp;&quot;/&quot;&amp;[.AP48]&amp;[.AQ49]&amp;[.AR48]&amp;&quot;/&quot;&amp;[.AS48]&amp;[.AT49]&amp;[.AU48]&amp;&quot;/&quot;&amp;[.AV48]&amp;[.AW49]&amp;[.AX48]&amp;&quot;/&quot;&amp;[.AY48]&amp;[.AZ49]&amp;[.BA48]&amp;&quot;/&quot;" office:value-type="string" office:string-value="OOO/OOO/OOO/OOO/OOO/OOO/OOO/OOO/OOO/OOO/OOO/OOO/OOO/OOO/OOO/OOO/OOO/OOO/OOO/OOO/OOO/OOO/OOO/OOO/" table:number-columns-spanned="1" table:number-rows-spanned="2">
            <text:p>OOO/OOO/OOO/OOO/OOO/OOO/OOO/OOO/OOO/OOO/OOO/OOO/OOO/OOO/OOO/OOO/OOO/OOO/OOO/OOO/OOO/OOO/OOO/OOO/</text:p>
          </table:table-cell>
          <table:table-cell table:number-columns-repeated="949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11" table:content-validation-name="val1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covered-table-cell table:style-name="ce38" table:content-validation-name="val2"/>
          <table:covered-table-cell table:style-name="ce74" table:content-validation-name="val2"/>
          <table:table-cell table:number-columns-repeated="949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25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35" table:content-validation-name="val2" table:formula="of:=+COUNTIF([.B50:.BU51];&quot;o&quot;)" office:value-type="float" office:value="72" table:number-columns-spanned="1" table:number-rows-spanned="2">
            <text:p>72</text:p>
          </table:table-cell>
          <table:table-cell table:style-name="ce60" table:content-validation-name="val2" table:formula="of:=[.BD50]&amp;[.BE51]&amp;[.BF50]&amp;&quot;/&quot;&amp;[.BG50]&amp;[.BH51]&amp;[.BI50]&amp;&quot;/&quot;&amp;[.BJ50]&amp;[.BK51]&amp;[.BL50]&amp;&quot;/&quot;&amp;[.BM50]&amp;[.BN51]&amp;[.BO50]&amp;&quot;/&quot;&amp;[.BP50]&amp;[.BQ51]&amp;[.BR50]&amp;&quot;/&quot;&amp;[.BS50]&amp;[.BT51]&amp;[.BU50]&amp;&quot;/&quot;&amp;[.B50]&amp;[.C51]&amp;[.D50]&amp;&quot;/&quot;&amp;[.E50]&amp;[.F51]&amp;[.G50]&amp;&quot;/&quot;&amp;[.H50]&amp;[.I51]&amp;[.J50]&amp;&quot;/&quot;&amp;[.K50]&amp;[.L51]&amp;[.M50]&amp;&quot;/&quot;&amp;[.N50]&amp;[.O51]&amp;[.P50]&amp;&quot;/&quot;&amp;[.Q50]&amp;[.R51]&amp;[.S50]&amp;&quot;/&quot;&amp;[.T50]&amp;[.U51]&amp;[.V50]&amp;&quot;/&quot;&amp;[.W50]&amp;[.X51]&amp;[.Y50]&amp;&quot;/&quot;&amp;[.Z50]&amp;[.AA51]&amp;[.AB50]&amp;&quot;/&quot;&amp;[.AC50]&amp;[.AD51]&amp;[.AE50]&amp;&quot;/&quot;&amp;[.AF50]&amp;[.AG51]&amp;[.AH50]&amp;&quot;/&quot;&amp;[.AI50]&amp;[.AJ51]&amp;[.AK50]&amp;&quot;/&quot;&amp;[.AL50]&amp;[.AM51]&amp;[.AN50]&amp;&quot;/&quot;&amp;[.AO50]&amp;[.AP51]&amp;[.AQ50]&amp;&quot;/&quot;&amp;[.AR50]&amp;[.AS51]&amp;[.AT50]&amp;&quot;/&quot;&amp;[.AU50]&amp;[.AV51]&amp;[.AW50]&amp;&quot;/&quot;&amp;[.AX50]&amp;[.AY51]&amp;[.AZ50]&amp;&quot;/&quot;&amp;[.BA50]&amp;[.BB51]&amp;[.BC50]&amp;&quot;/&quot;" office:value-type="string" office:string-value="OOO/OOO/OOO/OOO/OOO/OOO/OOO/OOO/OOO/OOO/OOO/OOO/OOO/OOO/OOO/OOO/OOO/OOO/OOO/OOO/OOO/OOO/OOO/OOO/" table:number-columns-spanned="1" table:number-rows-spanned="2">
            <text:p>OOO/OOO/OOO/OOO/OOO/OOO/OOO/OOO/OOO/OOO/OOO/OOO/OOO/OOO/OOO/OOO/OOO/OOO/OOO/OOO/OOO/OOO/OOO/OOO/</text:p>
          </table:table-cell>
          <table:table-cell table:number-columns-repeated="949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covered-table-cell table:style-name="ce38" table:content-validation-name="val2"/>
          <table:covered-table-cell table:style-name="ce71" table:content-validation-name="val2"/>
          <table:table-cell table:number-columns-repeated="949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10" office:value-type="string">
            <text:p>O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25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35" table:content-validation-name="val2" table:formula="of:=+COUNTIF([.B52:.BU53];&quot;o&quot;)" office:value-type="float" office:value="72" table:number-columns-spanned="1" table:number-rows-spanned="2">
            <text:p>72</text:p>
          </table:table-cell>
          <table:table-cell table:style-name="ce66" table:content-validation-name="val2" table:formula="of:=[.BE52]&amp;[.BF53]&amp;[.BG52]&amp;&quot;/&quot;&amp;[.BH52]&amp;[.BI53]&amp;[.BJ52]&amp;&quot;/&quot;&amp;[.BK52]&amp;[.BL53]&amp;[.BM52]&amp;&quot;/&quot;&amp;[.BN52]&amp;[.BO53]&amp;[.BP52]&amp;&quot;/&quot;&amp;[.BQ52]&amp;[.BR53]&amp;[.BS52]&amp;&quot;/&quot;&amp;[.BT52]&amp;[.BU53]&amp;[.B52]&amp;&quot;/&quot;&amp;[.C52]&amp;[.D53]&amp;[.E52]&amp;&quot;/&quot;&amp;[.F52]&amp;[.G53]&amp;[.H52]&amp;&quot;/&quot;&amp;[.I52]&amp;[.J53]&amp;[.K52]&amp;&quot;/&quot;&amp;[.L52]&amp;[.M53]&amp;[.N52]&amp;&quot;/&quot;&amp;[.O52]&amp;[.P53]&amp;[.Q52]&amp;&quot;/&quot;&amp;[.R52]&amp;[.S53]&amp;[.T52]&amp;&quot;/&quot;&amp;[.U52]&amp;[.V53]&amp;[.W52]&amp;&quot;/&quot;&amp;[.X52]&amp;[.Y53]&amp;[.Z52]&amp;&quot;/&quot;&amp;[.AA52]&amp;[.AB53]&amp;[.AC52]&amp;&quot;/&quot;&amp;[.AD52]&amp;[.AE53]&amp;[.AF52]&amp;&quot;/&quot;&amp;[.AG52]&amp;[.AH53]&amp;[.AI52]&amp;&quot;/&quot;&amp;[.AJ52]&amp;[.AK53]&amp;[.AL52]&amp;&quot;/&quot;&amp;[.AM52]&amp;[.AN53]&amp;[.AO52]&amp;&quot;/&quot;&amp;[.AP52]&amp;[.AQ53]&amp;[.AR52]&amp;&quot;/&quot;&amp;[.AS52]&amp;[.AT53]&amp;[.AU52]&amp;&quot;/&quot;&amp;[.AV52]&amp;[.AW53]&amp;[.AX52]&amp;&quot;/&quot;&amp;[.AY52]&amp;[.AZ53]&amp;[.BA52]&amp;&quot;/&quot;&amp;[.BB52]&amp;[.BC53]&amp;[.BD52]&amp;&quot;/&quot;" office:value-type="string" office:string-value="OOO/OOO/OOO/OOO/OOO/OOO/OOO/OOO/OOO/OOO/OOO/OOO/OOO/OOO/OOO/OOO/OOO/OOO/OOO/OOO/OOO/OOO/OOO/OOO/" table:number-columns-spanned="1" table:number-rows-spanned="2">
            <text:p>OOO/OOO/OOO/OOO/OOO/OOO/OOO/OOO/OOO/OOO/OOO/OOO/OOO/OOO/OOO/OOO/OOO/OOO/OOO/OOO/OOO/OOO/OOO/OOO/</text:p>
          </table:table-cell>
          <table:table-cell table:number-columns-repeated="949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11" table:content-validation-name="val1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covered-table-cell table:style-name="ce38" table:content-validation-name="val2"/>
          <table:covered-table-cell table:style-name="ce74" table:content-validation-name="val2"/>
          <table:table-cell table:number-columns-repeated="94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25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35" table:content-validation-name="val2" table:formula="of:=+COUNTIF([.B54:.BU55];&quot;o&quot;)" office:value-type="float" office:value="72" table:number-columns-spanned="1" table:number-rows-spanned="2">
            <text:p>72</text:p>
          </table:table-cell>
          <table:table-cell table:style-name="ce60" table:content-validation-name="val2" table:formula="of:=[.BG54]&amp;[.BH55]&amp;[.BI54]&amp;&quot;/&quot;&amp;[.BJ54]&amp;[.BK55]&amp;[.BL54]&amp;&quot;/&quot;&amp;[.BM54]&amp;[.BN55]&amp;[.BO54]&amp;&quot;/&quot;&amp;[.BP54]&amp;[.BQ55]&amp;[.BR54]&amp;&quot;/&quot;&amp;[.BS54]&amp;[.BT55]&amp;[.BU54]&amp;&quot;/&quot;&amp;[.B54]&amp;[.C55]&amp;[.D54]&amp;&quot;/&quot;&amp;[.E54]&amp;[.F55]&amp;[.G54]&amp;&quot;/&quot;&amp;[.H54]&amp;[.I55]&amp;[.J54]&amp;&quot;/&quot;&amp;[.K54]&amp;[.L55]&amp;[.M54]&amp;&quot;/&quot;&amp;[.N54]&amp;[.O55]&amp;[.P54]&amp;&quot;/&quot;&amp;[.Q54]&amp;[.R55]&amp;[.S54]&amp;&quot;/&quot;&amp;[.T54]&amp;[.U55]&amp;[.V54]&amp;&quot;/&quot;&amp;[.W54]&amp;[.X55]&amp;[.Y54]&amp;&quot;/&quot;&amp;[.Z54]&amp;[.AA55]&amp;[.AB54]&amp;&quot;/&quot;&amp;[.AC54]&amp;[.AD55]&amp;[.AE54]&amp;&quot;/&quot;&amp;[.AF54]&amp;[.AG55]&amp;[.AH54]&amp;&quot;/&quot;&amp;[.AI54]&amp;[.AJ55]&amp;[.AK54]&amp;&quot;/&quot;&amp;[.AL54]&amp;[.AM55]&amp;[.AN54]&amp;&quot;/&quot;&amp;[.AO54]&amp;[.AP55]&amp;[.AQ54]&amp;&quot;/&quot;&amp;[.AR54]&amp;[.AS55]&amp;[.AT54]&amp;&quot;/&quot;&amp;[.AU54]&amp;[.AV55]&amp;[.AW54]&amp;&quot;/&quot;&amp;[.AX54]&amp;[.AY55]&amp;[.AZ54]&amp;&quot;/&quot;&amp;[.BA54]&amp;[.BB55]&amp;[.BC54]&amp;&quot;/&quot;&amp;[.BD54]&amp;[.BE55]&amp;[.BF54]&amp;&quot;/&quot;" office:value-type="string" office:string-value="OOO/OOO/OOO/OOO/OOO/OOO/OOO/OOO/OOO/OOO/OOO/OOO/OOO/OOO/OOO/OOO/OOO/OOO/OOO/OOO/OOO/OOO/OOO/OOO/" table:number-columns-spanned="1" table:number-rows-spanned="2">
            <text:p>OOO/OOO/OOO/OOO/OOO/OOO/OOO/OOO/OOO/OOO/OOO/OOO/OOO/OOO/OOO/OOO/OOO/OOO/OOO/OOO/OOO/OOO/OOO/OOO/</text:p>
          </table:table-cell>
          <table:table-cell table:number-columns-repeated="949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covered-table-cell table:style-name="ce38" table:content-validation-name="val2"/>
          <table:covered-table-cell table:style-name="ce71" table:content-validation-name="val2"/>
          <table:table-cell table:number-columns-repeated="94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10" office:value-type="string">
            <text:p>O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25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35" table:content-validation-name="val2" table:formula="of:=+COUNTIF([.B56:.BU57];&quot;o&quot;)" office:value-type="float" office:value="72" table:number-columns-spanned="1" table:number-rows-spanned="2">
            <text:p>72</text:p>
          </table:table-cell>
          <table:table-cell table:style-name="ce66" table:content-validation-name="val2" table:formula="of:=[.BH56]&amp;[.BI57]&amp;[.BJ56]&amp;&quot;/&quot;&amp;[.BK56]&amp;[.BL57]&amp;[.BM56]&amp;&quot;/&quot;&amp;[.BN56]&amp;[.BO57]&amp;[.BP56]&amp;&quot;/&quot;&amp;[.BQ56]&amp;[.BR57]&amp;[.BS56]&amp;&quot;/&quot;&amp;[.BT56]&amp;[.BU57]&amp;[.B56]&amp;&quot;/&quot;&amp;[.C56]&amp;[.D57]&amp;[.E56]&amp;&quot;/&quot;&amp;[.F56]&amp;[.G57]&amp;[.H56]&amp;&quot;/&quot;&amp;[.I56]&amp;[.J57]&amp;[.K56]&amp;&quot;/&quot;&amp;[.L56]&amp;[.M57]&amp;[.N56]&amp;&quot;/&quot;&amp;[.O56]&amp;[.P57]&amp;[.Q56]&amp;&quot;/&quot;&amp;[.R56]&amp;[.S57]&amp;[.T56]&amp;&quot;/&quot;&amp;[.U56]&amp;[.V57]&amp;[.W56]&amp;&quot;/&quot;&amp;[.X56]&amp;[.Y57]&amp;[.Z56]&amp;&quot;/&quot;&amp;[.AA56]&amp;[.AB57]&amp;[.AC56]&amp;&quot;/&quot;&amp;[.AD56]&amp;[.AE57]&amp;[.AF56]&amp;&quot;/&quot;&amp;[.AG56]&amp;[.AH57]&amp;[.AI56]&amp;&quot;/&quot;&amp;[.AJ56]&amp;[.AK57]&amp;[.AL56]&amp;&quot;/&quot;&amp;[.AM56]&amp;[.AN57]&amp;[.AO56]&amp;&quot;/&quot;&amp;[.AP56]&amp;[.AQ57]&amp;[.AR56]&amp;&quot;/&quot;&amp;[.AS56]&amp;[.AT57]&amp;[.AU56]&amp;&quot;/&quot;&amp;[.AV56]&amp;[.AW57]&amp;[.AX56]&amp;&quot;/&quot;&amp;[.AY56]&amp;[.AZ57]&amp;[.BA56]&amp;&quot;/&quot;&amp;[.BB56]&amp;[.BC57]&amp;[.BD56]&amp;&quot;/&quot;&amp;[.BE56]&amp;[.BF57]&amp;[.BG56]&amp;&quot;/&quot;" office:value-type="string" office:string-value="OOO/OOO/OOO/OOO/OOO/OOO/OOO/OOO/OOO/OOO/OOO/OOO/OOO/OOO/OOO/OOO/OOO/OOO/OOO/OOO/OOO/OOO/OOO/OOO/" table:number-columns-spanned="1" table:number-rows-spanned="2">
            <text:p>OOO/OOO/OOO/OOO/OOO/OOO/OOO/OOO/OOO/OOO/OOO/OOO/OOO/OOO/OOO/OOO/OOO/OOO/OOO/OOO/OOO/OOO/OOO/OOO/</text:p>
          </table:table-cell>
          <table:table-cell table:number-columns-repeated="949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11" table:content-validation-name="val1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covered-table-cell table:style-name="ce38" table:content-validation-name="val2"/>
          <table:covered-table-cell table:style-name="ce74" table:content-validation-name="val2"/>
          <table:table-cell table:number-columns-repeated="94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25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35" table:content-validation-name="val2" table:formula="of:=+COUNTIF([.B58:.BU59];&quot;o&quot;)" office:value-type="float" office:value="72" table:number-columns-spanned="1" table:number-rows-spanned="2">
            <text:p>72</text:p>
          </table:table-cell>
          <table:table-cell table:style-name="ce60" table:content-validation-name="val2" table:formula="of:=[.BJ58]&amp;[.BK59]&amp;[.BL58]&amp;&quot;/&quot;&amp;[.BM58]&amp;[.BN59]&amp;[.BO58]&amp;&quot;/&quot;&amp;[.BP58]&amp;[.BQ59]&amp;[.BR58]&amp;&quot;/&quot;&amp;[.BS58]&amp;[.BT59]&amp;[.BU58]&amp;&quot;/&quot;&amp;[.B58]&amp;[.C59]&amp;[.D58]&amp;&quot;/&quot;&amp;[.E58]&amp;[.F59]&amp;[.G58]&amp;&quot;/&quot;&amp;[.H58]&amp;[.I59]&amp;[.J58]&amp;&quot;/&quot;&amp;[.K58]&amp;[.L59]&amp;[.M58]&amp;&quot;/&quot;&amp;[.N58]&amp;[.O59]&amp;[.P58]&amp;&quot;/&quot;&amp;[.Q58]&amp;[.R59]&amp;[.S58]&amp;&quot;/&quot;&amp;[.T58]&amp;[.U59]&amp;[.V58]&amp;&quot;/&quot;&amp;[.W58]&amp;[.X59]&amp;[.Y58]&amp;&quot;/&quot;&amp;[.Z58]&amp;[.AA59]&amp;[.AB58]&amp;&quot;/&quot;&amp;[.AC58]&amp;[.AD59]&amp;[.AE58]&amp;&quot;/&quot;&amp;[.AF58]&amp;[.AG59]&amp;[.AH58]&amp;&quot;/&quot;&amp;[.AI58]&amp;[.AJ59]&amp;[.AK58]&amp;&quot;/&quot;&amp;[.AL58]&amp;[.AM59]&amp;[.AN58]&amp;&quot;/&quot;&amp;[.AO58]&amp;[.AP59]&amp;[.AQ58]&amp;&quot;/&quot;&amp;[.AR58]&amp;[.AS59]&amp;[.AT58]&amp;&quot;/&quot;&amp;[.AU58]&amp;[.AV59]&amp;[.AW58]&amp;&quot;/&quot;&amp;[.AX58]&amp;[.AY59]&amp;[.AZ58]&amp;&quot;/&quot;&amp;[.BA58]&amp;[.BB59]&amp;[.BC58]&amp;&quot;/&quot;&amp;[.BD58]&amp;[.BE59]&amp;[.BF58]&amp;&quot;/&quot;&amp;[.BG58]&amp;[.BH59]&amp;[.BI58]&amp;&quot;/&quot;" office:value-type="string" office:string-value="OOO/OOO/OOO/OOO/OOO/OOO/OOO/OOO/OOO/OOO/OOO/OOO/OOO/OOO/OOO/OOO/OOO/OOO/OOO/OOO/OOO/OOO/OOO/OOO/" table:number-columns-spanned="1" table:number-rows-spanned="2">
            <text:p>OOO/OOO/OOO/OOO/OOO/OOO/OOO/OOO/OOO/OOO/OOO/OOO/OOO/OOO/OOO/OOO/OOO/OOO/OOO/OOO/OOO/OOO/OOO/OOO/</text:p>
          </table:table-cell>
          <table:table-cell table:number-columns-repeated="949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covered-table-cell table:style-name="ce38" table:content-validation-name="val2"/>
          <table:covered-table-cell table:style-name="ce71" table:content-validation-name="val2"/>
          <table:table-cell table:number-columns-repeated="949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10" office:value-type="string">
            <text:p>O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25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35" table:content-validation-name="val2" table:formula="of:=+COUNTIF([.B60:.BU61];&quot;o&quot;)" office:value-type="float" office:value="72" table:number-columns-spanned="1" table:number-rows-spanned="2">
            <text:p>72</text:p>
          </table:table-cell>
          <table:table-cell table:style-name="ce66" table:content-validation-name="val2" table:formula="of:=[.BK60]&amp;[.BL61]&amp;[.BM60]&amp;&quot;/&quot;&amp;[.BN60]&amp;[.BO61]&amp;[.BP60]&amp;&quot;/&quot;&amp;[.BQ60]&amp;[.BR61]&amp;[.BS60]&amp;&quot;/&quot;&amp;[.BT60]&amp;[.BU61]&amp;[.B60]&amp;&quot;/&quot;&amp;[.C60]&amp;[.D61]&amp;[.E60]&amp;&quot;/&quot;&amp;[.F60]&amp;[.G61]&amp;[.H60]&amp;&quot;/&quot;&amp;[.I60]&amp;[.J61]&amp;[.K60]&amp;&quot;/&quot;&amp;[.L60]&amp;[.M61]&amp;[.N60]&amp;&quot;/&quot;&amp;[.O60]&amp;[.P61]&amp;[.Q60]&amp;&quot;/&quot;&amp;[.R60]&amp;[.S61]&amp;[.T60]&amp;&quot;/&quot;&amp;[.U60]&amp;[.V61]&amp;[.W60]&amp;&quot;/&quot;&amp;[.X60]&amp;[.Y61]&amp;[.Z60]&amp;&quot;/&quot;&amp;[.AA60]&amp;[.AB61]&amp;[.AC60]&amp;&quot;/&quot;&amp;[.AD60]&amp;[.AE61]&amp;[.AF60]&amp;&quot;/&quot;&amp;[.AG60]&amp;[.AH61]&amp;[.AI60]&amp;&quot;/&quot;&amp;[.AJ60]&amp;[.AK61]&amp;[.AL60]&amp;&quot;/&quot;&amp;[.AM60]&amp;[.AN61]&amp;[.AO60]&amp;&quot;/&quot;&amp;[.AP60]&amp;[.AQ61]&amp;[.AR60]&amp;&quot;/&quot;&amp;[.AS60]&amp;[.AT61]&amp;[.AU60]&amp;&quot;/&quot;&amp;[.AV60]&amp;[.AW61]&amp;[.AX60]&amp;&quot;/&quot;&amp;[.AY60]&amp;[.AZ61]&amp;[.BA60]&amp;&quot;/&quot;&amp;[.BB60]&amp;[.BC61]&amp;[.BD60]&amp;&quot;/&quot;&amp;[.BE60]&amp;[.BF61]&amp;[.BG60]&amp;&quot;/&quot;&amp;[.BH60]&amp;[.BI61]&amp;[.BJ60]&amp;&quot;/&quot;" office:value-type="string" office:string-value="OOO/OOO/OOO/OOO/OOO/OOO/OOO/OOO/OOO/OOO/OOO/OOO/OOO/OOO/OOO/OOO/OOO/OOO/OOO/OOO/OOO/OOO/OOO/OOO/" table:number-columns-spanned="1" table:number-rows-spanned="2">
            <text:p>OOO/OOO/OOO/OOO/OOO/OOO/OOO/OOO/OOO/OOO/OOO/OOO/OOO/OOO/OOO/OOO/OOO/OOO/OOO/OOO/OOO/OOO/OOO/OOO/</text:p>
          </table:table-cell>
          <table:table-cell table:number-columns-repeated="949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11" table:content-validation-name="val1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covered-table-cell table:style-name="ce38" table:content-validation-name="val2"/>
          <table:covered-table-cell table:style-name="ce74" table:content-validation-name="val2"/>
          <table:table-cell table:number-columns-repeated="949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25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35" table:content-validation-name="val2" table:formula="of:=+COUNTIF([.B62:.BU63];&quot;o&quot;)" office:value-type="float" office:value="72" table:number-columns-spanned="1" table:number-rows-spanned="2">
            <text:p>72</text:p>
          </table:table-cell>
          <table:table-cell table:style-name="ce60" table:content-validation-name="val2" table:formula="of:=[.BM62]&amp;[.BN63]&amp;[.BO62]&amp;&quot;/&quot;&amp;[.BP62]&amp;[.BQ63]&amp;[.BR62]&amp;&quot;/&quot;&amp;[.BS62]&amp;[.BT63]&amp;[.BU62]&amp;&quot;/&quot;&amp;[.B62]&amp;[.C63]&amp;[.D62]&amp;&quot;/&quot;&amp;[.E62]&amp;[.F63]&amp;[.G62]&amp;&quot;/&quot;&amp;[.H62]&amp;[.I63]&amp;[.J62]&amp;&quot;/&quot;&amp;[.K62]&amp;[.L63]&amp;[.M62]&amp;&quot;/&quot;&amp;[.N62]&amp;[.O63]&amp;[.P62]&amp;&quot;/&quot;&amp;[.Q62]&amp;[.R63]&amp;[.S62]&amp;&quot;/&quot;&amp;[.T62]&amp;[.U63]&amp;[.V62]&amp;&quot;/&quot;&amp;[.W62]&amp;[.X63]&amp;[.Y62]&amp;&quot;/&quot;&amp;[.Z62]&amp;[.AA63]&amp;[.AB62]&amp;&quot;/&quot;&amp;[.AC62]&amp;[.AD63]&amp;[.AE62]&amp;&quot;/&quot;&amp;[.AF62]&amp;[.AG63]&amp;[.AH62]&amp;&quot;/&quot;&amp;[.AI62]&amp;[.AJ63]&amp;[.AK62]&amp;&quot;/&quot;&amp;[.AL62]&amp;[.AM63]&amp;[.AN62]&amp;&quot;/&quot;&amp;[.AO62]&amp;[.AP63]&amp;[.AQ62]&amp;&quot;/&quot;&amp;[.AR62]&amp;[.AS63]&amp;[.AT62]&amp;&quot;/&quot;&amp;[.AU62]&amp;[.AV63]&amp;[.AW62]&amp;&quot;/&quot;&amp;[.AX62]&amp;[.AY63]&amp;[.AZ62]&amp;&quot;/&quot;&amp;[.BA62]&amp;[.BB63]&amp;[.BC62]&amp;&quot;/&quot;&amp;[.BD62]&amp;[.BE63]&amp;[.BF62]&amp;&quot;/&quot;&amp;[.BG62]&amp;[.BH63]&amp;[.BI62]&amp;&quot;/&quot;&amp;[.BJ62]&amp;[.BK63]&amp;[.BL62]&amp;&quot;/&quot;" office:value-type="string" office:string-value="OOO/OOO/OOO/OOO/OOO/OOO/OOO/OOO/OOO/OOO/OOO/OOO/OOO/OOO/OOO/OOO/OOO/OOO/OOO/OOO/OOO/OOO/OOO/OOO/" table:number-columns-spanned="1" table:number-rows-spanned="2">
            <text:p>OOO/OOO/OOO/OOO/OOO/OOO/OOO/OOO/OOO/OOO/OOO/OOO/OOO/OOO/OOO/OOO/OOO/OOO/OOO/OOO/OOO/OOO/OOO/OOO/</text:p>
          </table:table-cell>
          <table:table-cell table:number-columns-repeated="949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covered-table-cell table:style-name="ce38" table:content-validation-name="val2"/>
          <table:covered-table-cell table:style-name="ce71" table:content-validation-name="val2"/>
          <table:table-cell table:number-columns-repeated="949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10" office:value-type="string">
            <text:p>O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25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35" table:content-validation-name="val2" table:formula="of:=+COUNTIF([.B64:.BU65];&quot;o&quot;)" office:value-type="float" office:value="72" table:number-columns-spanned="1" table:number-rows-spanned="2">
            <text:p>72</text:p>
          </table:table-cell>
          <table:table-cell table:style-name="ce66" table:content-validation-name="val2" table:formula="of:=[.BN64]&amp;[.BO65]&amp;[.BP64]&amp;&quot;/&quot;&amp;[.BQ64]&amp;[.BR65]&amp;[.BS64]&amp;&quot;/&quot;&amp;[.BT64]&amp;[.BU65]&amp;[.B64]&amp;&quot;/&quot;&amp;[.C64]&amp;[.D65]&amp;[.E64]&amp;&quot;/&quot;&amp;[.F64]&amp;[.G65]&amp;[.H64]&amp;&quot;/&quot;&amp;[.I64]&amp;[.J65]&amp;[.K64]&amp;&quot;/&quot;&amp;[.L64]&amp;[.M65]&amp;[.N64]&amp;&quot;/&quot;&amp;[.O64]&amp;[.P65]&amp;[.Q64]&amp;&quot;/&quot;&amp;[.R64]&amp;[.S65]&amp;[.T64]&amp;&quot;/&quot;&amp;[.U64]&amp;[.V65]&amp;[.W64]&amp;&quot;/&quot;&amp;[.X64]&amp;[.Y65]&amp;[.Z64]&amp;&quot;/&quot;&amp;[.AA64]&amp;[.AB65]&amp;[.AC64]&amp;&quot;/&quot;&amp;[.AD64]&amp;[.AE65]&amp;[.AF64]&amp;&quot;/&quot;&amp;[.AG64]&amp;[.AH65]&amp;[.AI64]&amp;&quot;/&quot;&amp;[.AJ64]&amp;[.AK65]&amp;[.AL64]&amp;&quot;/&quot;&amp;[.AM64]&amp;[.AN65]&amp;[.AO64]&amp;&quot;/&quot;&amp;[.AP64]&amp;[.AQ65]&amp;[.AR64]&amp;&quot;/&quot;&amp;[.AS64]&amp;[.AT65]&amp;[.AU64]&amp;&quot;/&quot;&amp;[.AV64]&amp;[.AW65]&amp;[.AX64]&amp;&quot;/&quot;&amp;[.AY64]&amp;[.AZ65]&amp;[.BA64]&amp;&quot;/&quot;&amp;[.BB64]&amp;[.BC65]&amp;[.BD64]&amp;&quot;/&quot;&amp;[.BE64]&amp;[.BF65]&amp;[.BG64]&amp;&quot;/&quot;&amp;[.BH64]&amp;[.BI65]&amp;[.BJ64]&amp;&quot;/&quot;&amp;[.BK64]&amp;[.BL65]&amp;[.BM64]&amp;&quot;/&quot;" office:value-type="string" office:string-value="OOO/OOO/OOO/OOO/OOO/OOO/OOO/OOO/OOO/OOO/OOO/OOO/OOO/OOO/OOO/OOO/OOO/OOO/OOO/OOO/OOO/OOO/OOO/OOO/" table:number-columns-spanned="1" table:number-rows-spanned="2">
            <text:p>OOO/OOO/OOO/OOO/OOO/OOO/OOO/OOO/OOO/OOO/OOO/OOO/OOO/OOO/OOO/OOO/OOO/OOO/OOO/OOO/OOO/OOO/OOO/OOO/</text:p>
          </table:table-cell>
          <table:table-cell table:number-columns-repeated="949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11" table:content-validation-name="val1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covered-table-cell table:style-name="ce38" table:content-validation-name="val2"/>
          <table:covered-table-cell table:style-name="ce74" table:content-validation-name="val2"/>
          <table:table-cell table:number-columns-repeated="949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25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35" table:content-validation-name="val2" table:formula="of:=+COUNTIF([.B66:.BU67];&quot;o&quot;)" office:value-type="float" office:value="72" table:number-columns-spanned="1" table:number-rows-spanned="2">
            <text:p>72</text:p>
          </table:table-cell>
          <table:table-cell table:style-name="ce60" table:content-validation-name="val2" table:formula="of:=[.BP66]&amp;[.BQ67]&amp;[.BR66]&amp;&quot;/&quot;&amp;[.BS66]&amp;[.BT67]&amp;[.BU66]&amp;&quot;/&quot;&amp;[.B66]&amp;[.C67]&amp;[.D66]&amp;&quot;/&quot;&amp;[.E66]&amp;[.F67]&amp;[.G66]&amp;&quot;/&quot;&amp;[.H66]&amp;[.I67]&amp;[.J66]&amp;&quot;/&quot;&amp;[.K66]&amp;[.L67]&amp;[.M66]&amp;&quot;/&quot;&amp;[.N66]&amp;[.O67]&amp;[.P66]&amp;&quot;/&quot;&amp;[.Q66]&amp;[.R67]&amp;[.S66]&amp;&quot;/&quot;&amp;[.T66]&amp;[.U67]&amp;[.V66]&amp;&quot;/&quot;&amp;[.W66]&amp;[.X67]&amp;[.Y66]&amp;&quot;/&quot;&amp;[.Z66]&amp;[.AA67]&amp;[.AB66]&amp;&quot;/&quot;&amp;[.AC66]&amp;[.AD67]&amp;[.AE66]&amp;&quot;/&quot;&amp;[.AF66]&amp;[.AG67]&amp;[.AH66]&amp;&quot;/&quot;&amp;[.AI66]&amp;[.AJ67]&amp;[.AK66]&amp;&quot;/&quot;&amp;[.AL66]&amp;[.AM67]&amp;[.AN66]&amp;&quot;/&quot;&amp;[.AO66]&amp;[.AP67]&amp;[.AQ66]&amp;&quot;/&quot;&amp;[.AR66]&amp;[.AS67]&amp;[.AT66]&amp;&quot;/&quot;&amp;[.AU66]&amp;[.AV67]&amp;[.AW66]&amp;&quot;/&quot;&amp;[.AX66]&amp;[.AY67]&amp;[.AZ66]&amp;&quot;/&quot;&amp;[.BA66]&amp;[.BB67]&amp;[.BC66]&amp;&quot;/&quot;&amp;[.BD66]&amp;[.BE67]&amp;[.BF66]&amp;&quot;/&quot;&amp;[.BG66]&amp;[.BH67]&amp;[.BI66]&amp;&quot;/&quot;&amp;[.BJ66]&amp;[.BK67]&amp;[.BL66]&amp;&quot;/&quot;&amp;[.BM66]&amp;[.BN67]&amp;[.BO66]&amp;&quot;/&quot;" office:value-type="string" office:string-value="OOO/OOO/OOO/OOO/OOO/OOO/OOO/OOO/OOO/OOO/OOO/OOO/OOO/OOO/OOO/OOO/OOO/OOO/OOO/OOO/OOO/OOO/OOO/OOO/" table:number-columns-spanned="1" table:number-rows-spanned="2">
            <text:p>OOO/OOO/OOO/OOO/OOO/OOO/OOO/OOO/OOO/OOO/OOO/OOO/OOO/OOO/OOO/OOO/OOO/OOO/OOO/OOO/OOO/OOO/OOO/OOO/</text:p>
          </table:table-cell>
          <table:table-cell table:number-columns-repeated="94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covered-table-cell table:style-name="ce38" table:content-validation-name="val2"/>
          <table:covered-table-cell table:style-name="ce71" table:content-validation-name="val2"/>
          <table:table-cell table:number-columns-repeated="949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10" office:value-type="string">
            <text:p>O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25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35" table:content-validation-name="val2" table:formula="of:=+COUNTIF([.B68:.BU69];&quot;o&quot;)" office:value-type="float" office:value="72" table:number-columns-spanned="1" table:number-rows-spanned="2">
            <text:p>72</text:p>
          </table:table-cell>
          <table:table-cell table:style-name="ce66" table:content-validation-name="val2" table:formula="of:=[.BQ68]&amp;[.BR69]&amp;[.BS68]&amp;&quot;/&quot;&amp;[.BT68]&amp;[.BU69]&amp;[.B68]&amp;&quot;/&quot;&amp;[.C68]&amp;[.D69]&amp;[.E68]&amp;&quot;/&quot;&amp;[.F68]&amp;[.G69]&amp;[.H68]&amp;&quot;/&quot;&amp;[.I68]&amp;[.J69]&amp;[.K68]&amp;&quot;/&quot;&amp;[.L68]&amp;[.M69]&amp;[.N68]&amp;&quot;/&quot;&amp;[.O68]&amp;[.P69]&amp;[.Q68]&amp;&quot;/&quot;&amp;[.R68]&amp;[.S69]&amp;[.T68]&amp;&quot;/&quot;&amp;[.U68]&amp;[.V69]&amp;[.W68]&amp;&quot;/&quot;&amp;[.X68]&amp;[.Y69]&amp;[.Z68]&amp;&quot;/&quot;&amp;[.AA68]&amp;[.AB69]&amp;[.AC68]&amp;&quot;/&quot;&amp;[.AD68]&amp;[.AE69]&amp;[.AF68]&amp;&quot;/&quot;&amp;[.AG68]&amp;[.AH69]&amp;[.AI68]&amp;&quot;/&quot;&amp;[.AJ68]&amp;[.AK69]&amp;[.AL68]&amp;&quot;/&quot;&amp;[.AM68]&amp;[.AN69]&amp;[.AO68]&amp;&quot;/&quot;&amp;[.AP68]&amp;[.AQ69]&amp;[.AR68]&amp;&quot;/&quot;&amp;[.AS68]&amp;[.AT69]&amp;[.AU68]&amp;&quot;/&quot;&amp;[.AV68]&amp;[.AW69]&amp;[.AX68]&amp;&quot;/&quot;&amp;[.AY68]&amp;[.AZ69]&amp;[.BA68]&amp;&quot;/&quot;&amp;[.BB68]&amp;[.BC69]&amp;[.BD68]&amp;&quot;/&quot;&amp;[.BE68]&amp;[.BF69]&amp;[.BG68]&amp;&quot;/&quot;&amp;[.BH68]&amp;[.BI69]&amp;[.BJ68]&amp;&quot;/&quot;&amp;[.BK68]&amp;[.BL69]&amp;[.BM68]&amp;&quot;/&quot;&amp;[.BN68]&amp;[.BO69]&amp;[.BP68]&amp;&quot;/&quot;" office:value-type="string" office:string-value="OOO/OOO/OOO/OOO/OOO/OOO/OOO/OOO/OOO/OOO/OOO/OOO/OOO/OOO/OOO/OOO/OOO/OOO/OOO/OOO/OOO/OOO/OOO/OOO/" table:number-columns-spanned="1" table:number-rows-spanned="2">
            <text:p>OOO/OOO/OOO/OOO/OOO/OOO/OOO/OOO/OOO/OOO/OOO/OOO/OOO/OOO/OOO/OOO/OOO/OOO/OOO/OOO/OOO/OOO/OOO/OOO/</text:p>
          </table:table-cell>
          <table:table-cell table:number-columns-repeated="949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11" table:content-validation-name="val1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covered-table-cell table:style-name="ce38" table:content-validation-name="val2"/>
          <table:covered-table-cell table:style-name="ce74" table:content-validation-name="val2"/>
          <table:table-cell table:number-columns-repeated="949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25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35" table:content-validation-name="val2" table:formula="of:=+COUNTIF([.B70:.BU71];&quot;o&quot;)" office:value-type="float" office:value="72" table:number-columns-spanned="1" table:number-rows-spanned="2">
            <text:p>72</text:p>
          </table:table-cell>
          <table:table-cell table:style-name="ce60" table:content-validation-name="val2" table:formula="of:=[.BS70]&amp;[.BT71]&amp;[.BU70]&amp;&quot;/&quot;&amp;[.B70]&amp;[.C71]&amp;[.D70]&amp;&quot;/&quot;&amp;[.E70]&amp;[.F71]&amp;[.G70]&amp;&quot;/&quot;&amp;[.H70]&amp;[.I71]&amp;[.J70]&amp;&quot;/&quot;&amp;[.K70]&amp;[.L71]&amp;[.M70]&amp;&quot;/&quot;&amp;[.N70]&amp;[.O71]&amp;[.P70]&amp;&quot;/&quot;&amp;[.Q70]&amp;[.R71]&amp;[.S70]&amp;&quot;/&quot;&amp;[.T70]&amp;[.U71]&amp;[.V70]&amp;&quot;/&quot;&amp;[.W70]&amp;[.X71]&amp;[.Y70]&amp;&quot;/&quot;&amp;[.Z70]&amp;[.AA71]&amp;[.AB70]&amp;&quot;/&quot;&amp;[.AC70]&amp;[.AD71]&amp;[.AE70]&amp;&quot;/&quot;&amp;[.AF70]&amp;[.AG71]&amp;[.AH70]&amp;&quot;/&quot;&amp;[.AI70]&amp;[.AJ71]&amp;[.AK70]&amp;&quot;/&quot;&amp;[.AL70]&amp;[.AM71]&amp;[.AN70]&amp;&quot;/&quot;&amp;[.AO70]&amp;[.AP71]&amp;[.AQ70]&amp;&quot;/&quot;&amp;[.AR70]&amp;[.AS71]&amp;[.AT70]&amp;&quot;/&quot;&amp;[.AU70]&amp;[.AV71]&amp;[.AW70]&amp;&quot;/&quot;&amp;[.AX70]&amp;[.AY71]&amp;[.AZ70]&amp;&quot;/&quot;&amp;[.BA70]&amp;[.BB71]&amp;[.BC70]&amp;&quot;/&quot;&amp;[.BD70]&amp;[.BE71]&amp;[.BF70]&amp;&quot;/&quot;&amp;[.BG70]&amp;[.BH71]&amp;[.BI70]&amp;&quot;/&quot;&amp;[.BJ70]&amp;[.BK71]&amp;[.BL70]&amp;&quot;/&quot;&amp;[.BM70]&amp;[.BN71]&amp;[.BO70]&amp;&quot;/&quot;&amp;[.BP70]&amp;[.BQ71]&amp;[.BR70]&amp;&quot;/&quot;" office:value-type="string" office:string-value="OOO/OOO/OOO/OOO/OOO/OOO/OOO/OOO/OOO/OOO/OOO/OOO/OOO/OOO/OOO/OOO/OOO/OOO/OOO/OOO/OOO/OOO/OOO/OOO/" table:number-columns-spanned="1" table:number-rows-spanned="2">
            <text:p>OOO/OOO/OOO/OOO/OOO/OOO/OOO/OOO/OOO/OOO/OOO/OOO/OOO/OOO/OOO/OOO/OOO/OOO/OOO/OOO/OOO/OOO/OOO/OOO/</text:p>
          </table:table-cell>
          <table:table-cell table:number-columns-repeated="949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covered-table-cell table:style-name="ce38" table:content-validation-name="val2"/>
          <table:covered-table-cell table:style-name="ce71" table:content-validation-name="val2"/>
          <table:table-cell table:number-columns-repeated="949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25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35" table:content-validation-name="val2" table:formula="of:=+COUNTIF([.B72:.BU73];&quot;o&quot;)" office:value-type="float" office:value="60" table:number-columns-spanned="1" table:number-rows-spanned="2">
            <text:p>60</text:p>
          </table:table-cell>
          <table:table-cell table:style-name="ce60" table:content-validation-name="val2" table:formula="of:=[.BT72]&amp;[.BU73]&amp;[.B72]&amp;&quot;/&quot;&amp;[.D72]&amp;[.F72]&amp;[.G73]&amp;&quot;/&quot;&amp;[.H72]&amp;&quot;/&quot;&amp;[.I72]&amp;[.J73]&amp;[.K72]&amp;&quot;/&quot;&amp;[.L72]&amp;[.M73]&amp;[.N72]&amp;&quot;/&quot;&amp;[.P72]&amp;[.R72]&amp;[.S73]&amp;&quot;/&quot;&amp;[.T72]&amp;&quot;/&quot;&amp;[.U72]&amp;[.V73]&amp;[.W72]&amp;&quot;/&quot;&amp;[.X72]&amp;[.Y73]&amp;[.Z72]&amp;&quot;/&quot;&amp;[.AB72]&amp;[.AD72]&amp;[.AE73]&amp;&quot;/&quot;&amp;[.AF72]&amp;&quot;/&quot;&amp;[.AG72]&amp;[.AH73]&amp;[.AI72]&amp;&quot;/&quot;&amp;[.AJ72]&amp;[.AK73]&amp;[.AL72]&amp;&quot;/&quot;&amp;[.AN72]&amp;[.AP72]&amp;[.AQ73]&amp;&quot;/&quot;&amp;[.AR72]&amp;&quot;/&quot;&amp;[.AS72]&amp;[.AT73]&amp;[.AU72]&amp;&quot;/&quot;&amp;[.AV72]&amp;[.AW73]&amp;[.AX72]&amp;&quot;/&quot;&amp;[.AZ72]&amp;[.BB72]&amp;[.BC73]&amp;&quot;/&quot;&amp;[.BD72]&amp;&quot;/&quot;&amp;[.BE72]&amp;[.BF73]&amp;[.BG72]&amp;&quot;/&quot;&amp;[.BH72]&amp;[.BI73]&amp;[.BJ72]&amp;&quot;/&quot;&amp;[.BL72]&amp;[.BN72]&amp;[.BO73]&amp;&quot;/&quot;&amp;[.BP72]&amp;&quot;/&quot;&amp;[.BQ72]&amp;[.BR73]&amp;[.BS72]&amp;&quot;/&quot;" office:value-type="string" office:string-value="OOO/OOO/O/OOO/OOO/OOO/O/OOO/OOO/OOO/O/OOO/OOO/OOO/O/OOO/OOO/OOO/O/OOO/OOO/OOO/O/OOO/" table:number-columns-spanned="1" table:number-rows-spanned="2">
            <text:p>OOO/OOO/O/OOO/OOO/OOO/O/OOO/OOO/OOO/O/OOO/OOO/OOO/O/OOO/OOO/OOO/O/OOO/OOO/OOO/O/OOO/</text:p>
          </table:table-cell>
          <table:table-cell table:number-columns-repeated="949"/>
        </table:table-row>
        <table:table-row table:style-name="ro1">
          <table:table-cell table:style-name="ce2" office:value-type="float" office:value="35">
            <text:p>35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covered-table-cell table:style-name="ce38" table:content-validation-name="val2"/>
          <table:covered-table-cell table:style-name="ce53" table:content-validation-name="val2"/>
          <table:table-cell table:number-columns-repeated="949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8" office:value-type="string">
            <text:p><text:s/></text:p>
          </table:table-cell>
          <table:table-cell table:style-name="ce25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35" table:content-validation-name="val2" table:formula="of:=+COUNTIF([.B74:.BU75];&quot;o&quot;)" office:value-type="float" office:value="54" table:number-columns-spanned="1" table:number-rows-spanned="2">
            <text:p>54</text:p>
          </table:table-cell>
          <table:table-cell table:style-name="ce60" table:content-validation-name="val2" table:formula="of:=[.C74]&amp;[.D75]&amp;[.E74]&amp;&quot;/, &quot;&amp;[.G74]&amp;[.H75]&amp;[.I74]&amp;&quot; spr 5 over, &quot;&amp;[.J74]&amp;[.K75]&amp;[.L74]&amp;&quot;/, &quot;&amp;[.O74]&amp;[.P75]&amp;[.Q74]&amp;&quot;/, &quot;&amp;[.S74]&amp;[.T75]&amp;[.U74]&amp;&quot; spr over 5, &quot;&amp;[.V74]&amp;[.W75]&amp;[.X74]&amp;&quot;/, &quot;&amp;[.AA74]&amp;[.AB75]&amp;[.AC74]&amp;&quot;/, &quot;&amp;[.AE74]&amp;[.AF75]&amp;[.AG74]&amp;&quot;spr 5 over, &quot;&amp;[.AH74]&amp;[.AI75]&amp;[.AJ74]&amp;&quot;/, &quot;&amp;[.AM74]&amp;[.AN75]&amp;[.AO74]&amp;&quot;/, &quot;&amp;[.AQ74]&amp;[.AR75]&amp;[.AS74]&amp;&quot; spr 5 over, &quot;&amp;[.AT74]&amp;[.AU75]&amp;[.AV74]&amp;&quot;/, &quot;&amp;[.AY74]&amp;[.AZ75]&amp;[.BA74]&amp;&quot;/, &quot;&amp;[.BC74]&amp;[.BD75]&amp;[.BE74]&amp;&quot; spr over 5, &quot;&amp;[.BF74]&amp;[.BG75]&amp;[.BH74]&amp;&quot;/, &quot;&amp;[.BK74]&amp;[.BL75]&amp;[.BM74]&amp;&quot;/, &quot;&amp;[.BO74]&amp;[.BP75]&amp;[.BQ74]&amp;&quot; spr 5 over, &quot;&amp;[.BR74]&amp;[.BS75]&amp;[.BT74]&amp;&quot;/&quot;" office:value-type="string" office:string-value="OOO/, OOO spr 5 over, OOO/, OOO/, OOO spr over 5, OOO/, OOO/, OOOspr 5 over, OOO/, OOO/, OOO spr 5 over, OOO/, OOO/, OOO spr over 5, OOO/, OOO/, OOO spr 5 over, OOO/" table:number-columns-spanned="1" table:number-rows-spanned="2">
            <text:p>OOO/, OOO spr 5 over, OOO/, OOO/, OOO spr over 5, OOO/, OOO/, OOOspr 5 over, OOO/, OOO/, OOO spr 5 over, OOO/, OOO/, OOO spr over 5, OOO/, OOO/, OOO spr 5 over, OOO/</text:p>
          </table:table-cell>
          <table:table-cell table:number-columns-repeated="949"/>
        </table:table-row>
        <table:table-row table:style-name="ro1">
          <table:table-cell table:style-name="ce2" office:value-type="float" office:value="36">
            <text:p>36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covered-table-cell table:style-name="ce38" table:content-validation-name="val2"/>
          <table:covered-table-cell table:style-name="ce53" table:content-validation-name="val2"/>
          <table:table-cell table:number-columns-repeated="949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25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number-columns-repeated="2"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35" table:content-validation-name="val2" table:formula="of:=+COUNTIF([.B76:.BU77];&quot;o&quot;)" office:value-type="float" office:value="54" table:number-columns-spanned="1" table:number-rows-spanned="2">
            <text:p>54</text:p>
          </table:table-cell>
          <table:table-cell table:style-name="ce61" table:content-validation-name="val2" table:formula="of:=[.E76]&amp;[.F77]&amp;[.G76]&amp;&quot;/&quot;&amp;[.H76]&amp;[.I77]&amp;[.J76]&amp;&quot;/&quot;&amp;[.M76]&amp;[.N77]&amp;[.O76]&amp;&quot;/&quot;&amp;[.Q76]&amp;[.R77]&amp;[.S76]&amp;&quot;/&quot;&amp;[.T76]&amp;[.U77]&amp;[.V76]&amp;&quot;/&quot;&amp;[.Y76]&amp;[.Z77]&amp;[.AA76]&amp;&quot;/&quot;&amp;[.AC76]&amp;[.AD77]&amp;[.AE76]&amp;&quot;/&quot;&amp;[.AF76]&amp;[.AG77]&amp;[.AH76]&amp;&quot;/&quot;&amp;[.AK76]&amp;[.AL77]&amp;[.AM76]&amp;&quot;/&quot;&amp;[.AO76]&amp;[.AP77]&amp;[.AQ76]&amp;&quot;/&quot;&amp;[.AR76]&amp;[.AS77]&amp;[.AT76]&amp;&quot;/&quot;&amp;[.AW76]&amp;[.AX77]&amp;[.AY76]&amp;&quot;/&quot;&amp;[.BA76]&amp;[.BB77]&amp;[.BC76]&amp;&quot;/&quot;&amp;[.BD76]&amp;[.BE77]&amp;[.BF76]&amp;&quot;/&quot;&amp;[.BI76]&amp;[.BJ77]&amp;[.BK76]&amp;&quot;/&quot;&amp;[.BM76]&amp;[.BN77]&amp;[.BO76]&amp;&quot;/&quot;&amp;[.BP76]&amp;[.BQ77]&amp;[.BR76]&amp;&quot;/&quot;&amp;[.BU76]&amp;[.B77]&amp;[.C76]" office:value-type="string" office:string-value="OOO/OOO/OOO/OOO/OOO/OOO/OOO/OOO/OOO/OOO/OOO/OOO/OOO/OOO/OOO/OOO/OOO/OOO" table:number-columns-spanned="1" table:number-rows-spanned="2">
            <text:p>OOO/OOO/OOO/OOO/OOO/OOO/OOO/OOO/OOO/OOO/OOO/OOO/OOO/OOO/OOO/OOO/OOO/OOO</text:p>
          </table:table-cell>
          <table:table-cell table:number-columns-repeated="949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covered-table-cell table:style-name="ce38" table:content-validation-name="val2"/>
          <table:covered-table-cell table:style-name="ce53" table:content-validation-name="val2"/>
          <table:table-cell table:number-columns-repeated="949"/>
        </table:table-row>
        <table:table-row table:style-name="ro2">
          <table:table-cell table:style-name="ce2" office:value-type="float" office:value="38">
            <text:p>38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25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2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35" table:content-validation-name="val2" table:formula="of:=+COUNTIF([.B78:.BU79];&quot;o&quot;)" office:value-type="float" office:value="42" table:number-columns-spanned="1" table:number-rows-spanned="2">
            <text:p>42</text:p>
          </table:table-cell>
          <table:table-cell table:style-name="ce61" table:content-validation-name="val2" table:formula="of:=[.I78]&amp;&quot;/&quot;&amp;[.K78]&amp;[.L79]&amp;[.M78]&amp;&quot;/&quot;&amp;[.P78]&amp;[.Q79]&amp;[.R78]&amp;&quot;/&quot;&amp;[.U78]&amp;&quot;/&quot;&amp;[.W78]&amp;[.X79]&amp;[.Y78]&amp;&quot;/&quot;&amp;[.AB78]&amp;[.AC79]&amp;[.AD78]&amp;&quot;/&quot;&amp;[.AG78]&amp;&quot;/&quot;&amp;[.AI78]&amp;[.AJ79]&amp;[.AK78]&amp;&quot;/&quot;&amp;[.AN78]&amp;[.AO79]&amp;[.AP78]&amp;&quot;/&quot;&amp;[.AS78]&amp;&quot;/&quot;&amp;[.AU78]&amp;[.AV79]&amp;[.AW78]&amp;&quot;/&quot;&amp;[.AZ78]&amp;[.BA79]&amp;[.BB78]&amp;&quot;/&quot;&amp;[.BE78]&amp;&quot;/&quot;&amp;[.BG78]&amp;[.BH79]&amp;[.BI78]&amp;&quot;/&quot;&amp;[.BL78]&amp;[.BM79]&amp;[.BN78]&amp;&quot;/&quot;&amp;[.BQ78]&amp;&quot;/&quot;&amp;[.BS78]&amp;[.BT79]&amp;[.BU78]&amp;&quot;/&quot;&amp;[.D78]&amp;[.E79]&amp;[.F78]&amp;&quot;/&quot;" office:value-type="string" office:string-value="O/OOO/OOO/O/OOO/OOO/O/OOO/OOO/O/OOO/OOO/O/OOO/OOO/O/OOO/OOO/" table:number-columns-spanned="1" table:number-rows-spanned="2">
            <text:p>O/OOO/OOO/O/OOO/OOO/O/OOO/OOO/O/OOO/OOO/O/OOO/OOO/O/OOO/OOO/</text:p>
          </table:table-cell>
          <table:table-cell table:number-columns-repeated="949"/>
        </table:table-row>
        <table:table-row table:style-name="ro1">
          <table:table-cell table:style-name="ce2" office:value-type="float" office:value="38">
            <text:p>38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6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6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6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6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6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6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covered-table-cell table:style-name="ce38" table:content-validation-name="val2"/>
          <table:covered-table-cell table:style-name="ce53" table:content-validation-name="val2"/>
          <table:table-cell table:number-columns-repeated="949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25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35" table:content-validation-name="val2" table:formula="of:=+COUNTIF([.B80:.BU81];&quot;o&quot;)" office:value-type="float" office:value="36" table:number-columns-spanned="1" table:number-rows-spanned="2">
            <text:p>36</text:p>
          </table:table-cell>
          <table:table-cell table:style-name="ce61" table:content-validation-name="val2" table:formula="of:=[.N80]&amp;[.O81]&amp;[.P80]&amp;&quot;/&quot;&amp;[.T80]&amp;[.U81]&amp;[.V80]&amp;&quot;/&quot;&amp;[.Z80]&amp;[.AA81]&amp;[.AB80]&amp;&quot;/&quot;&amp;[.AF80]&amp;[.AG81]&amp;[.AH80]&amp;&quot;/&quot;&amp;[.AL80]&amp;[.AM81]&amp;[.AN80]&amp;&quot;/&quot;&amp;[.AR80]&amp;[.AS81]&amp;[.AT80]&amp;&quot;/&quot;&amp;[.AX80]&amp;[.AY81]&amp;[.AZ80]&amp;&quot;/&quot;&amp;[.BD80]&amp;[.BE81]&amp;[.BF80]&amp;&quot;/&quot;&amp;[.BJ80]&amp;[.BK81]&amp;[.BL80]&amp;&quot;/&quot;&amp;[.BP80]&amp;[.BQ81]&amp;[.BR80]&amp;&quot;/&quot;&amp;[.B80]&amp;[.C81]&amp;[.D80]&amp;&quot;/&quot;&amp;[.H80]&amp;[.I81]&amp;[.J80]&amp;&quot;/&quot;" office:value-type="string" office:string-value="OOO/OOO/OOO/OOO/OOO/OOO/OOO/OOO/OOO/OOO/OOO/OOO/" table:number-columns-spanned="1" table:number-rows-spanned="2">
            <text:p>OOO/OOO/OOO/OOO/OOO/OOO/OOO/OOO/OOO/OOO/OOO/OOO/</text:p>
          </table:table-cell>
          <table:table-cell table:number-columns-repeated="949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covered-table-cell table:style-name="ce38" table:content-validation-name="val2"/>
          <table:covered-table-cell table:style-name="ce53" table:content-validation-name="val2"/>
          <table:table-cell table:number-columns-repeated="949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25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35" table:content-validation-name="val2" table:formula="of:=+COUNTIF([.B82:.BU83];&quot;o&quot;)" office:value-type="float" office:value="36" table:number-columns-spanned="1" table:number-rows-spanned="2">
            <text:p>36</text:p>
          </table:table-cell>
          <table:table-cell table:style-name="ce61" table:content-validation-name="val2" table:formula="of:=[.R82]&amp;[.S83]&amp;[.T82]&amp;&quot;/&quot;&amp;[.X82]&amp;[.Y83]&amp;[.Z82]&amp;&quot;/&quot;&amp;[.AD82]&amp;[.AE83]&amp;[.AF82]&amp;&quot;/&quot;&amp;[.AJ82]&amp;[.AK83]&amp;[.AL82]&amp;&quot;/&quot;&amp;[.AP82]&amp;[.AQ83]&amp;[.AR82]&amp;&quot;/&quot;&amp;[.AV82]&amp;[.AW83]&amp;[.AX82]&amp;&quot;/&quot;&amp;[.BB82]&amp;[.BC83]&amp;[.BD82]&amp;&quot;/&quot;&amp;[.BH82]&amp;[.BI83]&amp;[.BJ82]&amp;&quot;/&quot;&amp;[.BN82]&amp;[.BO83]&amp;[.BP82]&amp;&quot;/&quot;&amp;[.BT82]&amp;[.BU83]&amp;[.B82]&amp;&quot;/&quot;&amp;[.F82]&amp;[.G83]&amp;[.H82]&amp;&quot;/&quot;&amp;[.L82]&amp;[.M83]&amp;[.N82]&amp;&quot;/&quot;" office:value-type="string" office:string-value="OOO/OOO/OOO/OOO/OOO/OOO/OOO/OOO/OOO/OOO/OOO/OOO/" table:number-columns-spanned="1" table:number-rows-spanned="2">
            <text:p>OOO/OOO/OOO/OOO/OOO/OOO/OOO/OOO/OOO/OOO/OOO/OOO/</text:p>
          </table:table-cell>
          <table:table-cell table:number-columns-repeated="949"/>
        </table:table-row>
        <table:table-row table:style-name="ro1">
          <table:table-cell table:style-name="ce2" office:value-type="float" office:value="40">
            <text:p>40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5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covered-table-cell table:style-name="ce38" table:content-validation-name="val2"/>
          <table:covered-table-cell table:style-name="ce53" table:content-validation-name="val2"/>
          <table:table-cell table:number-columns-repeated="949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25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table-cell table:style-name="ce35" table:content-validation-name="val2" table:formula="of:=+COUNTIF([.B84:.BU85];&quot;o&quot;)" office:value-type="float" office:value="24" table:number-columns-spanned="1" table:number-rows-spanned="2">
            <text:p>24</text:p>
          </table:table-cell>
          <table:table-cell table:style-name="ce61" table:content-validation-name="val2" table:formula="of:=[.U84]&amp;&quot;/&quot;&amp;[.Z84]&amp;[.AA85]&amp;[.AB84]&amp;&quot;/&quot;&amp;[.AG84]&amp;&quot;/&quot;&amp;[.AL84]&amp;[.AM85]&amp;[.AN84]&amp;&quot;/&quot;&amp;[.AS84]&amp;&quot;/&quot;&amp;[.AX84]&amp;[.AY85]&amp;[.AZ84]&amp;&quot;/&quot;&amp;[.BE84]&amp;&quot;/&quot;&amp;[.BJ84]&amp;[.BK85]&amp;[.BL84]&amp;&quot;/&quot;&amp;[.BQ84]&amp;&quot;/&quot;&amp;[.B84]&amp;[.C85]&amp;[.D84]&amp;&quot;/&quot;&amp;[.I84]&amp;&quot;/&quot;&amp;[.N84]&amp;[.O85]&amp;[.P84]&amp;&quot;/&quot;" office:value-type="string" office:string-value="O/OOO/O/OOO/O/OOO/O/OOO/O/OOO/O/OOO/" table:number-columns-spanned="1" table:number-rows-spanned="2">
            <text:p>O/OOO/O/OOO/O/OOO/O/OOO/O/OOO/O/OOO/</text:p>
          </table:table-cell>
          <table:table-cell table:number-columns-repeated="949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11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11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11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11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11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10" table:style-name="ce8" office:value-type="string">
            <text:p><text:s/></text:p>
          </table:table-cell>
          <table:covered-table-cell table:style-name="ce38" table:content-validation-name="val2"/>
          <table:covered-table-cell table:style-name="ce53" table:content-validation-name="val2"/>
          <table:table-cell table:number-columns-repeated="949"/>
        </table:table-row>
        <table:table-row table:style-name="ro2">
          <table:table-cell table:style-name="ce2" office:value-type="float" office:value="42">
            <text:p>42</text:p>
          </table:table-cell>
          <table:table-cell table:number-columns-repeated="6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9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9" table:style-name="ce8" office:value-type="string">
            <text:p><text:s/></text:p>
          </table:table-cell>
          <table:table-cell table:style-name="ce25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9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9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9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3" table:style-name="ce8" office:value-type="string">
            <text:p><text:s/></text:p>
          </table:table-cell>
          <table:table-cell table:style-name="ce35" table:content-validation-name="val2" table:formula="of:=+COUNTIF([.B86:.BU87];&quot;o&quot;)" office:value-type="float" office:value="18" table:number-columns-spanned="1" table:number-rows-spanned="2">
            <text:p>18</text:p>
          </table:table-cell>
          <table:table-cell table:style-name="ce61" table:content-validation-name="val2" table:formula="of:=[.AF86]&amp;[.AG87]&amp;[.AH86]&amp;&quot;/&quot;&amp;[.AR86]&amp;[.AS87]&amp;[.AT86]&amp;&quot;/&quot;&amp;[.BD86]&amp;[.BE87]&amp;[.BF86]&amp;&quot;/&quot;&amp;[.BP86]&amp;[.BQ87]&amp;[.BR86]&amp;&quot;/&quot;&amp;[.H86]&amp;[.I87]&amp;[.J86]&amp;&quot;/&quot;&amp;[.T86]&amp;[.U87]&amp;[.V86]&amp;&quot;/&quot;" office:value-type="string" office:string-value="OOO/OOO/OOO/OOO/OOO/OOO/" table:number-columns-spanned="1" table:number-rows-spanned="2">
            <text:p>OOO/OOO/OOO/OOO/OOO/OOO/</text:p>
          </table:table-cell>
          <table:table-cell table:number-columns-repeated="949"/>
        </table:table-row>
        <table:table-row table:style-name="ro1">
          <table:table-cell table:style-name="ce2" office:value-type="float" office:value="42">
            <text:p>42</text:p>
          </table:table-cell>
          <table:table-cell table:number-columns-repeated="7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11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11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11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11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11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4" table:style-name="ce8" office:value-type="string">
            <text:p><text:s/></text:p>
          </table:table-cell>
          <table:covered-table-cell table:style-name="ce38" table:content-validation-name="val2"/>
          <table:covered-table-cell table:style-name="ce53" table:content-validation-name="val2"/>
          <table:table-cell table:number-columns-repeated="949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11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11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11" table:style-name="ce8" office:value-type="string">
            <text:p><text:s/></text:p>
          </table:table-cell>
          <table:table-cell table:style-name="ce25" table:content-validation-name="val1" office:value-type="string">
            <text:p>O</text:p>
          </table:table-cell>
          <table:table-cell table:number-columns-repeated="11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11" table:style-name="ce8" office:value-type="string">
            <text:p><text:s/></text:p>
          </table:table-cell>
          <table:table-cell table:style-name="ce9" table:content-validation-name="val1" office:value-type="string">
            <text:p>O</text:p>
          </table:table-cell>
          <table:table-cell table:number-columns-repeated="10" table:style-name="ce8" office:value-type="string">
            <text:p><text:s/></text:p>
          </table:table-cell>
          <table:table-cell table:style-name="ce47" table:content-validation-name="val2" table:formula="of:=+COUNTIF([.B88:.BU88];&quot;o&quot;)" office:value-type="float" office:value="6">
            <text:p>6</text:p>
          </table:table-cell>
          <table:table-cell table:style-name="ce75" table:content-validation-name="val2" table:formula="of:=[.AM88]&amp;&quot;/&quot;&amp;[.AY88]&amp;&quot;/&quot;&amp;[.BK88]&amp;&quot;/&quot;&amp;[.C88]&amp;&quot;/&quot;&amp;[.O88]&amp;&quot;/&quot;&amp;[.AA88]&amp;&quot;/&quot;" office:value-type="string" office:string-value="O/O/O/O/O/O/">
            <text:p>O/O/O/O/O/O/</text:p>
          </table:table-cell>
          <table:table-cell table:number-columns-repeated="949"/>
        </table:table-row>
        <table:table-row table:style-name="ro1">
          <table:table-cell table:number-columns-repeated="73"/>
          <table:table-cell table:style-name="ce48" table:content-validation-name="val2"/>
          <table:table-cell table:content-validation-name="val2"/>
          <table:table-cell table:number-columns-repeated="949"/>
        </table:table-row>
        <table:table-row table:style-name="ro1" table:number-rows-repeated="1048486">
          <table:table-cell table:number-columns-repeated="73"/>
          <table:table-cell table:content-validation-name="val2" table:number-columns-repeated="2"/>
          <table:table-cell table:number-columns-repeated="949"/>
        </table:table-row>
        <table:table-row table:style-name="ro1">
          <table:table-cell table:number-columns-repeated="73"/>
          <table:table-cell table:content-validation-name="val2" table:number-columns-repeated="2"/>
          <table:table-cell table:number-columns-repeated="949"/>
        </table:table-row>
      </table:table>
      <table:table table:name="Feuille2" table:style-name="ta2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2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able-cell-properties fo:background-color="#ff0000"/>
    </style:style>
    <style:style style:name="Bleu" style:family="table-cell" style:parent-style-name="Default">
      <style:table-cell-properties fo:background-color="#0000ff"/>
    </style:style>
    <style:style style:name="blanc" style:family="table-cell" style:parent-style-name="Default">
      <style:table-cell-properties fo:background-color="transparent"/>
    </style:style>
    <style:style style:name="vert" style:family="table-cell" style:parent-style-name="Default">
      <style:table-cell-properties fo:background-color="#3deb3d"/>
    </style:style>
    <style:style style:name="jaune" style:family="table-cell" style:parent-style-name="Default">
      <style:table-cell-properties fo:background-color="#ffff00"/>
    </style:style>
    <style:style style:name="gris" style:family="table-cell" style:parent-style-name="Default">
      <style:table-cell-properties fo:background-color="#c0c0c0"/>
    </style:style>
    <style:style style:name="noir" style:family="table-cell" style:parent-style-name="Default">
      <style:table-cell-properties fo:background-color="#000000"/>
    </style:style>
    <style:style style:name="Sans_20_nom1" style:display-name="Sans nom1" style:family="table-cell" style:parent-style-name="Default">
      <style:table-cell-properties fo:background-color="#6b2394"/>
    </style:style>
    <style:style style:name="marron" style:family="table-cell" style:parent-style-name="Default">
      <style:table-cell-properties fo:background-color="#996633"/>
    </style:style>
    <style:style style:name="violet" style:family="table-cell" style:parent-style-name="Default">
      <style:table-cell-properties fo:background-color="#944794"/>
    </style:style>
    <style:style style:name="orange" style:family="table-cell" style:parent-style-name="Default">
      <style:table-cell-properties fo:background-color="#ff950e"/>
    </style:style>
    <style:style style:name="rose" style:family="table-cell" style:parent-style-name="Default">
      <style:table-cell-properties fo:background-color="#ff00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5T18:26:44.40</meta:creation-date>
    <dc:date>2012-02-28T22:15:33.71</dc:date>
    <meta:editing-duration>PT6H49M28S</meta:editing-duration>
    <meta:editing-cycles>38</meta:editing-cycles>
    <meta:generator>LibreOffice/3.5$Windows_x86 LibreOffice_project/7e68ba2-a744ebf-1f241b7-c506db1-7d53735</meta:generator>
    <meta:document-statistic meta:table-count="3" meta:cell-count="6512" meta:object-count="0"/>
  </office:meta>
</office:document-meta>
</file>